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7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176
      <text:tab/>MOTIE VAN HET LID TIELEN</text:h>
      <text:p text:style-name="ifm_p_ifm">Voorgesteld 10 april 2024</text:p>
      <text:p text:style-name="ifm_p_mt.3.76mm_ifm">De Kamer,</text:p>
      <text:p text:style-name="ifm_p_mt.3.76mm_ifm">gehoord de beraadslaging,</text:p>
      <text:p text:style-name="ifm_p_mt.3.76mm_ifm">overwegende dat de strategische onafhankelijkheid van Europa op het gebied van productie en distributie van geneesmiddelen, hulpmiddelen en vaccins van groot belang is voor pandemische paraatheid;</text:p>
      <text:p text:style-name="ifm_p_mt.3.76mm_ifm">overwegende dat het WHO-pandemieverdrag passages bevat gericht op betere afspraken over productie en distributie;</text:p>
      <text:p text:style-name="ifm_p_mt.3.76mm_ifm">verzoekt de regering om samen met de EU-lidstaten te komen tot een productie- en distributieplan, inclusief een gezamenlijke inkoopstrategie voor geneesmiddelen, hulpmiddelen en vaccins;</text:p>
      <text:p text:style-name="ifm_p_mt.3.76mm_ifm">verzoekt de regering tevens om in kaart te brengen welke knelpunten gerelateerde bedrijven ervaren om zich in Nederland te vestigen en hoe deze te minimaliseren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295, nr. 2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295, nr. 2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Tielen over samen met de EU-lidstaten komen tot een productie- en distributieplan</dc:title>
    <meta:user-defined meta:name="OVERHEIDop.ParlID/DC.identifier">kst-25295-2176</meta:user-defined>
    <meta:user-defined meta:name="OVERHEIDop.ondernummer">2176</meta:user-defined>
    <meta:user-defined meta:name="DCTERMS.W3CDTF/DCTERMS.available">2024-04-11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ielen over samen met de EU-lidstaten komen tot een productie- en distributieplan</meta:user-defined>
    <meta:user-defined meta:name="OVERHEIDop.indiener">J.Z.C.M. Tielen</meta:user-defined>
    <meta:user-defined meta:name="OVERHEIDop.dossiertitel">Infectieziekten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0</meta:user-defined>
    <meta:user-defined meta:name="DC.title">Infectieziektenbestrijding; Motie; Motie van het lid Tielen over samen met de EU-lidstaten komen tot een productie- en distributiepl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