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74
      <text:tab/>BRIEF VAN DE ALGEMENE REKENKAMER</text:h>
      <text:p text:style-name="ifm_p_mt.3.76mm_ifm">Aan de Voorzitter van de Tweede Kamer der Staten-Generaal</text:p>
      <text:p text:style-name="ifm_p_mt.3.76mm_ifm">Den Haag, 10 april 2024</text:p>
      <text:p text:style-name="ifm_p_mt.3.76mm_ifm">Hierbij bieden wij u aan het op 25 maart 2024 door ons vastgestelde rapport <text:span text:style-name="ifm_span_font.italic_ifm">Uit de pandemie; Onderzoek naar de aankoop van vaccins tegen COVID-19</text:span>.</text:p>
      <text:p text:style-name="ifm_p_mt.3.76mm_ifm">Dit rapport verschijnt vandaag.</text:p>
      <text:p text:style-name="ifm_p_mt.5.08mm_ifm">De president van de Algemene Rekenkamer,<text:line-break/>P.J. (Pieter)<text:s/>Duisenberg</text:p>
      <text:p text:style-name="ifm_p_mt.3.76mm_ifm">De secretaris,<text:line-break/>C. (Cornelis)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Algemene Rekenkamer; Rapport 'Uit de pandemie; Onderzoek naar de aankoop van vaccins tegen COVID-19'</dc:title>
    <meta:user-defined meta:name="OVERHEIDop.ParlID/DC.identifier">kst-25295-2174</meta:user-defined>
    <meta:user-defined meta:name="OVERHEIDop.ondernummer">2174</meta:user-defined>
    <meta:user-defined meta:name="DCTERMS.W3CDTF/DCTERMS.available">2024-04-10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Uit de pandemie; Onderzoek naar de aankoop van vaccins tegen COVID-19'</meta:user-defined>
    <meta:user-defined meta:name="OVERHEIDop.indiener">P.J. Duisenberg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Infectieziektenbestrijding; Brief Algemene Rekenkamer; Rapport 'Uit de pandemie; Onderzoek naar de aankoop van vaccins tegen COVID-19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