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70
      <text:tab/>BRIEF VAN DE MINISTER VOOR MEDISCHE ZORG</text:h>
      <text:p text:style-name="ifm_p_mt.3.76mm_ifm">Aan de Voorzitter van de Tweede Kamer der Staten-Generaal</text:p>
      <text:p text:style-name="ifm_p_mt.3.76mm_ifm">Den Haag, 27 maart 2024</text:p>
      <text:p text:style-name="ifm_p_mt.3.76mm_ifm">Op 18 januari jl. heeft mijn ambtsvoorganger de Gezondheidsraad gevraagd of het advies «Structureel vaccinatieprogramma tegen COVID-19» van 28 juni 2023 geactualiseerd dient te worden, in lijn met de in dit advies opgenomen aanbeveling om het programma jaarlijks te evalueren. De Gezondheidsraad (GR) heeft op 27 maart zijn actualisatie op dit advies gepubliceerd. Hierbij stuur ik het advies aan uw Kamer. Ik sta positief tegenover dit advies en ga hierover in gesprek met uitvoeringspartijen. Ik streef ernaar uw Kamer binnen enkele weken te informeren over de invulling van de najaarsronde COVID-19-vaccinatie 2024 naar aanleiding van dit advies.</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70<text:tab/><text:page-number text:select-page="current"/></text:p>
      </style:footer>
    </style:master-page>
    <style:master-page xmlns:sdu-fn="http://schema.sdu.nl/2011/07/functions" style:name="Landscape" style:page-layout-name="landscape-margin-text">
      <style:footer>
        <text:p text:style-name="footer">Tweede Kamer, vergaderjaar 2023-2024, 25 295, nr. 2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ctualisatie Gezondheidsraad advies over COVID-19-vaccinatie</dc:title>
    <meta:user-defined meta:name="OVERHEIDop.ParlID/DC.identifier">kst-25295-2170</meta:user-defined>
    <meta:user-defined meta:name="OVERHEIDop.ondernummer">2170</meta:user-defined>
    <meta:user-defined meta:name="DCTERMS.W3CDTF/DCTERMS.available">2024-03-2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ctualisatie Gezondheidsraad advies over COVID-19-vaccinatie</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Infectieziektenbestrijding; Brief regering; Actualisatie Gezondheidsraad advies over COVID-19-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