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7
      <text:tab/>GEWIJZIGDE MOTIE VAN DE LEDEN KROL EN MARIJNISSEN TER VERVANGING VAN DIE GEDRUKT ONDER NR. 190</text:h>
      <text:p text:style-name="ifm_p_ifm">Voorgesteld 1 april 2020</text:p>
      <text:p text:style-name="ifm_p_mt.3.76mm_ifm">De Kamer,</text:p>
      <text:p text:style-name="ifm_p_mt.3.76mm_ifm">gehoord de beraadslaging,</text:p>
      <text:p text:style-name="ifm_p_mt.3.76mm_ifm">constaterende dat de deuren van verpleeghuizen als gevolg van de coronacrisis zijn gesloten voor familie en andere bezoekers;</text:p>
      <text:p text:style-name="ifm_p_mt.3.76mm_ifm">overwegende dat mensen met dementie sterke behoefte hebben aan continuïteit, regelmaat en voorspelbaarheid;</text:p>
      <text:p text:style-name="ifm_p_mt.3.76mm_ifm">overwegende dat medewerkers een forse werkdruk ervaren en zorgvrijwilligers deze werkdruk kunnen verminderen;</text:p>
      <text:p text:style-name="ifm_p_mt.3.76mm_ifm">verzoekt de regering, zorgvrijwilligers de mogelijkheid te geven taken te verrichten in een verpleeghuis, met inachtneming van alle regels die ook gelden voor zorgmedewerkers, en gaat over tot de orde van de dag.</text:p>
      <text:p text:style-name="ifm_p_mt.3.76mm_ifm">Krol</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17<text:tab/><text:page-number text:select-page="current"/></text:p>
      </style:footer>
    </style:master-page>
    <style:master-page xmlns:sdu-fn="http://schema.sdu.nl/2011/07/functions" style:name="Landscape" style:page-layout-name="landscape-margin-text">
      <style:footer>
        <text:p text:style-name="footer">Tweede Kamer, vergaderjaar 2019-2020, 25 29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Krol en Marijnissen over zorgvrijwilligers de mogelijkheid geven taken te verrichten in een verpleeghuis (t.v.v. 25295-190)</dc:title>
    <meta:user-defined meta:name="OVERHEIDop.ParlID/DC.identifier">kst-25295-217</meta:user-defined>
    <meta:user-defined meta:name="OVERHEIDop.ondernummer">217</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Gewijzigde motie van de leden Krol en Marijnissen over zorgvrijwilligers de mogelijkheid geven taken te verrichten in een verpleeghuis (t.v.v. 25295-190)</meta:user-defined>
    <meta:user-defined meta:name="OVERHEIDop.Parlementair/DC.type">Kamerstuk</meta:user-defined>
    <meta:user-defined meta:name="OVERHEIDop.indiener">L.M.C. Marijnissen</meta:user-defined>
    <meta:user-defined meta:name="OVERHEIDop.indiener">H.C.M. Krol</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de leden Krol en Marijnissen over zorgvrijwilligers de mogelijkheid geven taken te verrichten in een verpleeghuis (t.v.v. 25295-190)</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