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65
      <text:tab/>MOTIE VAN HET LID VAN MEIJEREN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roept de regering op een onafhankelijk onderzoek in te stellen naar de oorzaken van de lage geboortecijfers en daaraan voorafgaand een onderzoeksvoorstel ter goedkeuring aan de Kamer voor te legge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Meijeren over een onafhankelijk onderzoek naar de oorzaken van de lage geboortecijfers in 2022 en 2023</dc:title>
    <meta:user-defined meta:name="OVERHEIDop.ParlID/DC.identifier">kst-25295-2165</meta:user-defined>
    <meta:user-defined meta:name="OVERHEIDop.ondernummer">2165</meta:user-defined>
    <meta:user-defined meta:name="DCTERMS.W3CDTF/DCTERMS.available">2024-02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ijeren over een onafhankelijk onderzoek naar de oorzaken van de lage geboortecijfers in 2022 en 2023</meta:user-defined>
    <meta:user-defined meta:name="OVERHEIDop.indiener">G.F.C. van Meijeren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Infectieziektenbestrijding; Motie; Motie van het lid Van Meijeren over een onafhankelijk onderzoek naar de oorzaken van de lage geboortecijfers in 2022 e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