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64
      <text:tab/>MOTIE VAN HET LID DIEDERIK VAN DIJK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dementie vanwege de vergrijzing zich ontwikkelt tot de belangrijkste doodsoorzaak;</text:p>
      <text:p text:style-name="ifm_p_mt.3.76mm_ifm">constaterende dat dementie nu al de belangrijkste doodsoorzaak is bij vrouwen;</text:p>
      <text:p text:style-name="ifm_p_mt.3.76mm_ifm">overwegende dat er wetenschappelijk onderzoek wordt gedaan naar dementie, maar dat het budget hiervoor relatief gering is in vergelijking met onderzoek naar andere belangrijke doodsoorzaken, zoals kanker en hart- en vaatziekten;</text:p>
      <text:p text:style-name="ifm_p_mt.3.76mm_ifm">verzoekt de regering om scenario's in kaart te brengen om de financiering van onderzoek naar dementie te vergrot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iederik van Dijk over scenario's om de financiering van onderzoek naar dementie te vergroten</dc:title>
    <meta:user-defined meta:name="OVERHEIDop.ParlID/DC.identifier">kst-25295-2164</meta:user-defined>
    <meta:user-defined meta:name="OVERHEIDop.ondernummer">2164</meta:user-defined>
    <meta:user-defined meta:name="DCTERMS.W3CDTF/DCTERMS.available">2024-02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ederik van Dijk over scenario's om de financiering van onderzoek naar dementie te vergroten</meta:user-defined>
    <meta:user-defined meta:name="OVERHEIDop.indiener">D.J.H. (Diederik) van Dijk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Infectieziektenbestrijding; Motie; Motie van het lid Diederik van Dijk over scenario's om de financiering van onderzoek naar dementie te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