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216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2162
      <text:tab/>MOTIE VAN DE LEDEN TIELEN EN JOSEPH</text:h>
      <text:p text:style-name="ifm_p_ifm">Voorgesteld 15 februari 2024</text:p>
      <text:p text:style-name="ifm_p_mt.3.76mm_ifm">De Kamer,</text:p>
      <text:p text:style-name="ifm_p_mt.3.76mm_ifm">gehoord de beraadslaging,</text:p>
      <text:p text:style-name="ifm_p_mt.3.76mm_ifm">overwegende dat data, onder andere vaccinatiedata, cruciaal zijn voor wetenschappelijk inzicht in volksgezondheid en pandemische paraatheid;</text:p>
      <text:p text:style-name="ifm_p_mt.3.76mm_ifm">constaterende dat in andere landen, waaronder het Verenigd Koninkrijk, realtimedata beschikbaar zijn om de vaccinatiegraad te beoordelen;</text:p>
      <text:p text:style-name="ifm_p_mt.3.76mm_ifm">overwegende dat deze data ook van belang zijn voor het meten van zowel de effectiviteit als de veiligheid van vaccins;</text:p>
      <text:p text:style-name="ifm_p_mt.3.76mm_ifm">verzoekt de regering samen met het RIVM te komen tot het veilig beschikbaar maken van actuele vaccinatiegegevens,</text:p>
      <text:p text:style-name="ifm_p_mt.3.76mm_ifm">en gaat over tot de orde van de dag.</text:p>
      <text:p text:style-name="ifm_p_mt.3.76mm_ifm">Tielen</text:p>
      <text:p text:style-name="ifm_p_ifm">Josep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5 295, nr. 21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5 295, nr. 21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de leden Tielen en Joseph over het samen met het RIVM veilig beschikbaar maken van actuele vaccinatiegegevens</dc:title>
    <meta:user-defined meta:name="OVERHEIDop.ParlID/DC.identifier">kst-25295-2162</meta:user-defined>
    <meta:user-defined meta:name="OVERHEIDop.ondernummer">2162</meta:user-defined>
    <meta:user-defined meta:name="DCTERMS.W3CDTF/DCTERMS.available">2024-02-16</meta:user-defined>
    <meta:user-defined meta:name="OVERHEIDop.KamerstukTypen/DC.type">Motie</meta:user-defined>
    <meta:user-defined meta:name="OVERHEIDop.dossiernummer">2529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Tielen en Joseph over het samen met het RIVM veilig beschikbaar maken van actuele vaccinatiegegevens</meta:user-defined>
    <meta:user-defined meta:name="OVERHEIDop.indiener">A.S. Joseph</meta:user-defined>
    <meta:user-defined meta:name="OVERHEIDop.indiener">J.Z.C.M. Tielen</meta:user-defined>
    <meta:user-defined meta:name="OVERHEIDop.dossiertitel">Infectieziektenbestrijdin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15</meta:user-defined>
    <meta:user-defined meta:name="DC.title">Infectieziektenbestrijding; Motie; Motie van de leden Tielen en Joseph over het samen met het RIVM veilig beschikbaar maken van actuele vaccinatiegegeven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