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60
      <text:tab/>MOTIE VAN HET LID DIJK</text:h>
      <text:p text:style-name="ifm_p_ifm">Voorgesteld 15 februari 2024</text:p>
      <text:p text:style-name="ifm_p_mt.3.76mm_ifm">De Kamer,</text:p>
      <text:p text:style-name="ifm_p_mt.3.76mm_ifm">gehoord de beraadslaging,</text:p>
      <text:p text:style-name="ifm_p_mt.3.76mm_ifm">constaterende dat het coronavirus een klassenvirus is, omdat het mensen met een laag inkomen harder heeft geraakt en zij er vaker aan zijn overleden;</text:p>
      <text:p text:style-name="ifm_p_mt.3.76mm_ifm">van mening dat dit soort sociaal-economische gezondheidsverschillen onacceptabel zijn;</text:p>
      <text:p text:style-name="ifm_p_mt.3.76mm_ifm">verzoekt de regering om voortaan alle wetsvoorstellen en beleidsmaatregelen te toetsen op het effect op de sociaal-economische gezondheidsverschill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Dijk over alle wetsvoorstellen en beleidsmaatregelen toetsen op het effect op sociaal-economische gezondheidsverschillen</dc:title>
    <meta:user-defined meta:name="OVERHEIDop.ParlID/DC.identifier">kst-25295-2160</meta:user-defined>
    <meta:user-defined meta:name="OVERHEIDop.ondernummer">2160</meta:user-defined>
    <meta:user-defined meta:name="DCTERMS.W3CDTF/DCTERMS.available">2024-02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alle wetsvoorstellen en beleidsmaatregelen toetsen op het effect op sociaal-economische gezondheidsverschillen</meta:user-defined>
    <meta:user-defined meta:name="OVERHEIDop.indiener">J.P. Dijk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15</meta:user-defined>
    <meta:user-defined meta:name="DC.title">Infectieziektenbestrijding; Motie; Motie van het lid Dijk over alle wetsvoorstellen en beleidsmaatregelen toetsen op het effect op sociaal-economische gezondheidsverschi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