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6
      <text:tab/>MOTIE VAN DE LEDEN VAN HAGA EN BAUDET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in Nederland niet intensief wordt getest op het coronavirus;</text:p>
      <text:p text:style-name="ifm_p_mt.3.76mm_ifm">overwegende dat intensief testen enorm veel extra informatie oplevert;</text:p>
      <text:p text:style-name="ifm_p_mt.3.76mm_ifm">overwegende dat deze informatie kan helpen bij een snellere herstart van de Nederlandse economie;</text:p>
      <text:p text:style-name="ifm_p_mt.3.76mm_ifm">verzoekt de regering, te onderzoeken of intensief testen een rol kan spelen in de scenario’s voor de herstart van de Nederlandse economie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onderzoeken of intensief testen een rol kan spelen in scenario's voor de herstart van de Nederlandse economie</dc:title>
    <meta:user-defined meta:name="OVERHEIDop.ParlID/DC.identifier">kst-25295-216</meta:user-defined>
    <meta:user-defined meta:name="OVERHEIDop.ondernummer">216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onderzoeken of intensief testen een rol kan spelen in scenario's voor de herstart van de Nederlandse economie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onderzoeken of intensief testen een rol kan spelen in scenario's voor de herstart van de Nederlands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