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5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59
      <text:tab/>MOTIE VAN HET LID DIJK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het coronavirus een klassenvirus is, omdat het mensen met een laag inkomen harder heeft geraakt en zij er vaker aan zijn overleden;</text:p>
      <text:p text:style-name="ifm_p_mt.3.76mm_ifm">van mening dat dit soort sociaal-economische gezondheidsverschillen onacceptabel zijn;</text:p>
      <text:p text:style-name="ifm_p_mt.3.76mm_ifm">verzoekt de regering om structureel te investeren in preventie, specifiek gericht op de wijken met een lage sociaal-economische status, onder andere via de GGD'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ijk over structureel investeren in preventie in wijken met een lage sociaal-economische status</dc:title>
    <meta:user-defined meta:name="OVERHEIDop.ParlID/DC.identifier">kst-25295-2159</meta:user-defined>
    <meta:user-defined meta:name="OVERHEIDop.ondernummer">2159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structureel investeren in preventie in wijken met een lage sociaal-economische status</meta:user-defined>
    <meta:user-defined meta:name="OVERHEIDop.indiener">J.P. Dijk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Dijk over structureel investeren in preventie in wijken met een lage sociaal-economische stat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