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6
      <text:tab/>MOTIE VAN HET LID JOSEPH C.S.</text:h>
      <text:p text:style-name="ifm_p_ifm">Voorgesteld 15 februari 2024</text:p>
      <text:p text:style-name="ifm_p_mt.3.76mm_ifm">De Kamer,</text:p>
      <text:p text:style-name="ifm_p_mt.3.76mm_ifm">gehoord de beraadslaging,</text:p>
      <text:p text:style-name="ifm_p_mt.3.76mm_ifm">constaterende dat onderzoekers naar de oorzaken van oversterfte grote moeite hebben ervaren bij het verkrijgen van de benodigde data;</text:p>
      <text:p text:style-name="ifm_p_mt.3.76mm_ifm">overwegende dat er nog geen integraal beeld is van de oorzaken van oversterfte sinds 2020 en dit wel wenselijk is;</text:p>
      <text:p text:style-name="ifm_p_mt.3.76mm_ifm">verzoekt de regering om het CBS op te roepen om toegang tot de remoteaccessomgeving, waarin onderzoekers datasets hebben gebouwd en analyses hebben uitgevoerd in het kader van oversterfteonderzoek, te verlengen en tegen marginale kosten beschikbaar te blijven stellen voor wetenschappelijke vervolgonderzoeken naar oversterfte en postcovid, en de Kamer hierover binnen drie maanden te informeren,</text:p>
      <text:p text:style-name="ifm_p_mt.3.76mm_ifm">en gaat over tot de orde van de dag.</text:p>
      <text:p text:style-name="ifm_p_mt.3.76mm_ifm">Joseph</text:p>
      <text:p text:style-name="ifm_p_ifm">Agema</text:p>
      <text:p text:style-name="ifm_p_ifm">Dijk</text:p>
      <text:p text:style-name="ifm_p_ifm">Tiel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6<text:tab/><text:page-number text:select-page="current"/></text:p>
      </style:footer>
    </style:master-page>
    <style:master-page xmlns:sdu-fn="http://schema.sdu.nl/2011/07/functions" style:name="Landscape" style:page-layout-name="landscape-margin-text">
      <style:footer>
        <text:p text:style-name="footer">Tweede Kamer, vergaderjaar 2023-2024, 25 295, nr. 2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Joseph c.s. over datasets en analyses van het CBS over oversterfte langer toegankelijk houden voor wetenschappelijk vervolgonderzoek</dc:title>
    <meta:user-defined meta:name="OVERHEIDop.ParlID/DC.identifier">kst-25295-2156</meta:user-defined>
    <meta:user-defined meta:name="OVERHEIDop.ondernummer">2156</meta:user-defined>
    <meta:user-defined meta:name="DCTERMS.W3CDTF/DCTERMS.available">2024-02-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Joseph c.s. over datasets en analyses van het CBS over oversterfte langer toegankelijk houden voor wetenschappelijk vervolgonderzoek</meta:user-defined>
    <meta:user-defined meta:name="OVERHEIDop.indiener">C.A.M. van der Plas</meta:user-defined>
    <meta:user-defined meta:name="OVERHEIDop.indiener">J.Z.C.M. Tielen</meta:user-defined>
    <meta:user-defined meta:name="OVERHEIDop.indiener">J.P. Dijk</meta:user-defined>
    <meta:user-defined meta:name="OVERHEIDop.indiener">M. Agema</meta:user-defined>
    <meta:user-defined meta:name="OVERHEIDop.indiener">A.S. Joseph</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Infectieziektenbestrijding; Motie; Motie van het lid Joseph c.s. over datasets en analyses van het CBS over oversterfte langer toegankelijk houden voor wetenschappelijk vervolg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