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12.26pt_mt.7.52mm_indent.-58.5mm_ifm" text:outline-level="1">28 286<text:tab/>Dierenwelzijn</text:h>
      <text:h text:style-name="ifm_p_font.bold_size.9.06pt_mt.18.8mm_indent.-58.5mm_ifm" text:outline-level="1">Nr. 2149
      <text:tab/>BRIEF VAN DE MINISTER VAN VOLKSGEZONDHEID, WELZIJN EN SPORT</text:h>
      <text:p text:style-name="ifm_p_mt.3.76mm_ifm">Aan de Voorzitter van de Tweede Kamer der Staten-Generaal</text:p>
      <text:p text:style-name="ifm_p_mt.3.76mm_ifm">Den Haag, 6 december 2023</text:p>
      <text:p text:style-name="ifm_p_mt.3.76mm_ifm">Bijgaand treft u een afschrift van mijn reactie, mede namens de Minister van Landbouw, Natuur en Voedselkwaliteit en de Minister voor Natuur en Stikstof, op de brief van de Stichting SPOTS m.b.t. mijn bezoek aan WHO Traditional Medicine Global Summit (augustus jl.) en verzoek tot agendering gebruik wilde, bedreigde dieren en planten in traditionele medicijn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49<text:tab/><text:page-number text:select-page="current"/></text:p>
      </style:footer>
    </style:master-page>
    <style:master-page xmlns:sdu-fn="http://schema.sdu.nl/2011/07/functions" style:name="Landscape" style:page-layout-name="landscape-margin-text">
      <style:footer>
        <text:p text:style-name="footer">Tweede Kamer, vergaderjaar 2023-2024, 25 295, nr. 2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de brief aan de Stichting SPOTS m.b.t. het bezoek aan WHO Traditional Medicine Global Summit</dc:title>
    <meta:user-defined meta:name="OVERHEIDop.ParlID/DC.identifier">kst-25295-2149</meta:user-defined>
    <meta:user-defined meta:name="OVERHEIDop.ondernummer">2149</meta:user-defined>
    <meta:user-defined meta:name="DCTERMS.W3CDTF/DCTERMS.available">2023-12-11</meta:user-defined>
    <meta:user-defined meta:name="OVERHEIDop.KamerstukTypen/DC.type">Brief</meta:user-defined>
    <meta:user-defined meta:name="OVERHEIDop.dossiernummer">25295;28286</meta:user-defined>
    <meta:user-defined meta:name="OVERHEIDop.configuratie">https://repository.officiele-overheidspublicaties.nl/MasterConfiguraties/MC-OEP-Kamerstuk-Web/1.3/xml/MC-OEP-Kamerstuk-Web.xml</meta:user-defined>
    <meta:user-defined meta:name="OVERHEIDop.documenttitel">Reactie op verzoek commissie over de brief aan de Stichting SPOTS m.b.t. het bezoek aan WHO Traditional Medicine Global Summit</meta:user-defined>
    <meta:user-defined meta:name="OVERHEIDop.indiener">E.J. Kuipers</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Infectieziektenbestrijding; Brief regering; Reactie op verzoek commissie over de brief aan de Stichting SPOTS m.b.t. het bezoek aan WHO Traditional Medicine Global Summ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