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46
      <text:tab/>BRIEF VAN DE MINISTER-PRESIDENT,  MINISTER VAN ALGEMENE ZAKEN</text:h>
      <text:p text:style-name="ifm_p_mt.3.76mm_ifm">Aan de Voorzitter van de Tweede Kamer der Staten-Generaal</text:p>
      <text:p text:style-name="ifm_p_mt.3.76mm_ifm">Den Haag, 10 oktober 2023</text:p>
      <text:p text:style-name="ifm_p_mt.3.76mm_ifm">Hierbij bied ik u de antwoorden aan op de vragen van het lid Omtzigt (Groep Omtzigt) d.d. 13 september 2023 (Aanhangsel Handelingen II 2023/24, nr. 191). Hiermee voldoe ik tevens aan het verzoek van de vaste commissie voor Binnenlandse Zaken van 28 september 2023 om een reactie te ontvangen op een brief van het Adviescollege Openbaarheid en Informatiehuishouding (ACOI) aangaande een advies inzake een Woo-verzoek over groepsimmuniteit in kabinetskringen tijdens de COVID-19 pandemie d.d. 28 september 2023.</text:p>
      <text:p text:style-name="ifm_p_mt.3.76mm_ifm">In de beantwoording van de gestelde schriftelijke vragen ga ik, bij de beantwoording van vraag 3, tevens in op het verzoek van het lid Omtzigt bij de Regeling van Werkzaamheden d.d. 4 juli 2023 (Handelingen II 2022/23 nr. 101, item 24). In de bijlage treft u tevens de correspondentie aan met het Nationaal Archief over de hotspot COVID-19 van het Ministerie van Algemene Zaken, voor zover niet reeds eerder openbaar gemaakt in het besluit op een Woo-verzoek bij het Nationaal Archief van 20 maart 2023.<text:note text:id="ID-1113385-d36e75" text:note-class="footnote"><text:note-citation text:label="1 ">1</text:note-citation><text:note-body><text:p text:style-name="ifm_p_font.normal_size.6.93pt_mt..5mm_indent.-0.1161in_mleft.0.1161in_ifm">https://www.rijksoverheid.nl/documenten/woo-besluiten/2023/03/20/besluit-woo-verzoek-contacten-nationaal-archief-over-covid-19.</text:p></text:note-body></text:note> Er is geen correspondentie met de CIO van het Rijk over de hotspot COVID-19 van het Ministerie van Algemene Zak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46<text:tab/><text:page-number text:select-page="current"/></text:p>
      </style:footer>
    </style:master-page>
    <style:master-page xmlns:sdu-fn="http://schema.sdu.nl/2011/07/functions" style:name="Landscape" style:page-layout-name="landscape-margin-text">
      <style:footer>
        <text:p text:style-name="footer">Tweede Kamer, vergaderjaar 2023-2024, 25 295, nr. 2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inzake een Woo-verzoek over groepsimmuniteit in kabinetskringen tijdens de COVID-19 pandemie en de correspondentie met het Nationaal Archief over de hotspot COVID-19</dc:title>
    <meta:user-defined meta:name="OVERHEIDop.ParlID/DC.identifier">kst-25295-2146</meta:user-defined>
    <meta:user-defined meta:name="OVERHEIDop.ondernummer">2146</meta:user-defined>
    <meta:user-defined meta:name="DCTERMS.W3CDTF/DCTERMS.available">2023-10-2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inzake een Woo-verzoek over groepsimmuniteit in kabinetskringen tijdens de COVID-19 pandemie en de correspondentie met het Nationaal Archief over de hotspot COVID-19</meta:user-defined>
    <meta:user-defined meta:name="OVERHEIDop.indiener">M. Rutte</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Infectieziektenbestrijding; Brief regering; Reactie op verzoek commissie inzake een Woo-verzoek over groepsimmuniteit in kabinetskringen tijdens de COVID-19 pandemie en de correspondentie met het Nationaal Archief over de hotspot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