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4
      <text:tab/>MOTIE VAN HET LID SYLVANA SIMONS</text:h>
      <text:p text:style-name="ifm_p_ifm">Voorgesteld 4 oktober 2023</text:p>
      <text:p text:style-name="ifm_p_mt.3.76mm_ifm">De Kamer,</text:p>
      <text:p text:style-name="ifm_p_mt.3.76mm_ifm">gehoord de beraadslaging,</text:p>
      <text:p text:style-name="ifm_p_mt.3.76mm_ifm">overwegende dat langdurige covid in veel gevallen een multisysteemziekte is waarvoor eerstelijnszorg en paramedische herstelzorg niet passend zijn en er specialistische zorg nodig is;</text:p>
      <text:p text:style-name="ifm_p_mt.3.76mm_ifm">overwegende dat de overgrote meerderheid van longcovidpatiënten geen adequate zorg of helemaal geen zorg ontvangt;</text:p>
      <text:p text:style-name="ifm_p_mt.3.76mm_ifm">verzoekt de regering om de oprichting van multidisciplinaire expertisecentra te bespoedigen waar behandeling en monitoring van patiënten centraal staan, evenals het uitvoeren van onderzoek en trials, kennisdeling en toepassing van de meest recentelijke wetenschappelijke ontwikkeling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4<text:tab/><text:page-number text:select-page="current"/></text:p>
      </style:footer>
    </style:master-page>
    <style:master-page xmlns:sdu-fn="http://schema.sdu.nl/2011/07/functions" style:name="Landscape" style:page-layout-name="landscape-margin-text">
      <style:footer>
        <text:p text:style-name="footer">Tweede Kamer, vergaderjaar 2023-2024, 25 295, nr. 2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ylvana Simons over het bespoedigen van de oprichting van multidisciplinaire expertisecentra</dc:title>
    <meta:user-defined meta:name="OVERHEIDop.ParlID/DC.identifier">kst-25295-2144</meta:user-defined>
    <meta:user-defined meta:name="OVERHEIDop.ondernummer">2144</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Sylvana Simons over het bespoedigen van de oprichting van multidisciplinaire expertisecentra</meta:user-defined>
    <meta:user-defined meta:name="OVERHEIDop.indiener">S.H. (Sylvana) Simon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Sylvana Simons over het bespoedigen van de oprichting van multidisciplinaire expertise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