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43
      <text:tab/>MOTIE VAN HET LID SYLVANA SIMONS C.S.</text:h>
      <text:p text:style-name="ifm_p_ifm">Voorgesteld 4 oktober 2023</text:p>
      <text:p text:style-name="ifm_p_mt.3.76mm_ifm">De Kamer,</text:p>
      <text:p text:style-name="ifm_p_mt.3.76mm_ifm">gehoord de beraadslaging,</text:p>
      <text:p text:style-name="ifm_p_mt.3.76mm_ifm">overwegende dat langdurige covid grote gevolgen heeft voor het dagelijks leven van duizenden mensen;</text:p>
      <text:p text:style-name="ifm_p_mt.3.76mm_ifm">van mening dat de erkenning van langdurige covid net als het eerlijk informeren van mensen over de risico's hiervan wenselijk is, onder andere om stigmatisering van en onbegrip jegens longcovidpatiënten te bestrijden;</text:p>
      <text:p text:style-name="ifm_p_mt.3.76mm_ifm">verzoekt de regering om de samenleving middels eerlijke voorlichting te informeren over (de potentiële gevolgen van) langdurige covid,</text:p>
      <text:p text:style-name="ifm_p_mt.3.76mm_ifm">en gaat over tot de orde van de dag.</text:p>
      <text:p text:style-name="ifm_p_mt.3.76mm_ifm">Sylvana Simons</text:p>
      <text:p text:style-name="ifm_p_ifm">Bushoff</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43<text:tab/><text:page-number text:select-page="current"/></text:p>
      </style:footer>
    </style:master-page>
    <style:master-page xmlns:sdu-fn="http://schema.sdu.nl/2011/07/functions" style:name="Landscape" style:page-layout-name="landscape-margin-text">
      <style:footer>
        <text:p text:style-name="footer">Tweede Kamer, vergaderjaar 2023-2024, 25 295, nr. 2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Sylvana Simons c.s. over de samenleving middels eerlijke voorlichting informeren over langdurige covid</dc:title>
    <meta:user-defined meta:name="OVERHEIDop.ParlID/DC.identifier">kst-25295-2143</meta:user-defined>
    <meta:user-defined meta:name="OVERHEIDop.ondernummer">2143</meta:user-defined>
    <meta:user-defined meta:name="DCTERMS.W3CDTF/DCTERMS.available">2023-10-05</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Sylvana Simons c.s. over de samenleving middels eerlijke voorlichting informeren over langdurige covid</meta:user-defined>
    <meta:user-defined meta:name="OVERHEIDop.indiener">J.A.M.J. van den Berg</meta:user-defined>
    <meta:user-defined meta:name="OVERHEIDop.indiener">T.J. Bushoff</meta:user-defined>
    <meta:user-defined meta:name="OVERHEIDop.indiener">S.H. (Sylvana) Simons</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Infectieziektenbestrijding; Motie; Motie van het lid Sylvana Simons c.s. over de samenleving middels eerlijke voorlichting informeren over langdurige cov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