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42
      <text:tab/>MOTIE VAN DE LEDEN OMTZIGT EN VAN DER PLAS</text:h>
      <text:p text:style-name="ifm_p_ifm">Voorgesteld 4 oktober 2023</text:p>
      <text:p text:style-name="ifm_p_mt.3.76mm_ifm">De Kamer,</text:p>
      <text:p text:style-name="ifm_p_mt.3.76mm_ifm">gehoord de beraadslaging,</text:p>
      <text:p text:style-name="ifm_p_mt.3.76mm_ifm">constaterende dat de aanvraagperiode voor zorgmedewerkers met postcovid die een tegemoetkoming willen aanvragen maar één maand open is en hierdoor de deadline van 23 oktober 2023 dreigen te missen, vanwege de hoeveelheid documenten en informatie die moeten worden aangeleverd;</text:p>
      <text:p text:style-name="ifm_p_mt.3.76mm_ifm">overwegende dat aanvragers afhankelijk kunnen zijn van derde partijen en dat zij de kans moeten krijgen om zorgvuldig de benodigde informatie aan te leveren;</text:p>
      <text:p text:style-name="ifm_p_mt.3.76mm_ifm">verzoekt de regering de aanvraagperiode met één maand te verruimen,</text:p>
      <text:p text:style-name="ifm_p_mt.3.76mm_ifm">en gaat over tot de orde van de dag.</text:p>
      <text:p text:style-name="ifm_p_mt.3.76mm_ifm">Omtzigt</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42<text:tab/><text:page-number text:select-page="current"/></text:p>
      </style:footer>
    </style:master-page>
    <style:master-page xmlns:sdu-fn="http://schema.sdu.nl/2011/07/functions" style:name="Landscape" style:page-layout-name="landscape-margin-text">
      <style:footer>
        <text:p text:style-name="footer">Tweede Kamer, vergaderjaar 2023-2024, 25 295, nr. 2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de leden Omtzigt en Van der Plas over de aanvraagperiode voor de tegemoetkoming voor zorgmedewerkers met postcovid met een maand verlengen</dc:title>
    <meta:user-defined meta:name="OVERHEIDop.ParlID/DC.identifier">kst-25295-2142</meta:user-defined>
    <meta:user-defined meta:name="OVERHEIDop.ondernummer">2142</meta:user-defined>
    <meta:user-defined meta:name="DCTERMS.W3CDTF/DCTERMS.available">2023-10-0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de leden Omtzigt en Van der Plas over de aanvraagperiode voor de tegemoetkoming voor zorgmedewerkers met postcovid met een maand verlengen</meta:user-defined>
    <meta:user-defined meta:name="OVERHEIDop.indiener">C.A.M. van der Plas</meta:user-defined>
    <meta:user-defined meta:name="OVERHEIDop.indiener">P.H. Omtzigt</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Infectieziektenbestrijding; Motie; Motie van de leden Omtzigt en Van der Plas over de aanvraagperiode voor de tegemoetkoming voor zorgmedewerkers met postcovid met een maand verl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