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40
      <text:tab/>MOTIE VAN HET LID VAN DER PLAS</text:h>
      <text:p text:style-name="ifm_p_ifm">Voorgesteld 4 oktober 2023</text:p>
      <text:p text:style-name="ifm_p_mt.3.76mm_ifm">De Kamer,</text:p>
      <text:p text:style-name="ifm_p_mt.3.76mm_ifm">gehoord de beraadslaging,</text:p>
      <text:p text:style-name="ifm_p_mt.3.76mm_ifm">constaterende dat het kabinet een regeling voor zorgmedewerkers met postcovid heeft opgesteld voor zorgmedewerkers die in de periode maart tot en met juni 2020 COVID-19 hebben gekregen;</text:p>
      <text:p text:style-name="ifm_p_mt.3.76mm_ifm">constaterende dat het kabinet heeft besloten om de hoogte van de financiële ondersteuning vast te stellen op een vast bedrag van € 15.000 per persoon;</text:p>
      <text:p text:style-name="ifm_p_mt.3.76mm_ifm">overwegende dat het kabinet dit bedrag niet wil indexeren;</text:p>
      <text:p text:style-name="ifm_p_mt.3.76mm_ifm">overwegende dat een bedrag van € 22.839 per persoon overeenkomt met het bedrag dat slachtoffers van beroepsziekten als asbestkanker momenteel als voorschot ontvangen en het gelijk is aan het bedrag van de tegemoetkoming voor stoffengerelateerde beroepsziekten;</text:p>
      <text:p text:style-name="ifm_p_mt.3.76mm_ifm">verzoekt het kabinet de hoogte van de financiële tegemoetkoming te verhogen naar minimaal € 22.839 per persoo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295, nr. 2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295, nr. 2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een verhoging van de financiële tegemoetkoming voor zorgmedewerkers met postcovid</dc:title>
    <meta:user-defined meta:name="OVERHEIDop.ParlID/DC.identifier">kst-25295-2140</meta:user-defined>
    <meta:user-defined meta:name="OVERHEIDop.ondernummer">2140</meta:user-defined>
    <meta:user-defined meta:name="DCTERMS.W3CDTF/DCTERMS.available">2023-10-10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verhoging van de financiële tegemoetkoming voor zorgmedewerkers met postcovid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04</meta:user-defined>
    <meta:user-defined meta:name="DC.title">Infectieziektenbestrijding; Motie; Motie van het lid Van der Plas over een verhoging van de financiële tegemoetkoming voor zorgmedewerkers met postcov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