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38
      <text:tab/>MOTIE VAN HET LID AGEMA</text:h>
      <text:p text:style-name="ifm_p_ifm">Voorgesteld 4 oktober 2023</text:p>
      <text:p text:style-name="ifm_p_mt.3.76mm_ifm">De Kamer,</text:p>
      <text:p text:style-name="ifm_p_mt.3.76mm_ifm">gehoord de beraadslaging,</text:p>
      <text:p text:style-name="ifm_p_mt.3.76mm_ifm">verzoekt de regering de richtlijn voor herstel en re-integratie van werknemers met long covid / postcovid meer bekendheid te gev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meer bekendheid geven aan de richtlijn voor herstel en re-integratie van werknemers met long covid / postcovid</dc:title>
    <meta:user-defined meta:name="OVERHEIDop.ParlID/DC.identifier">kst-25295-2138</meta:user-defined>
    <meta:user-defined meta:name="OVERHEIDop.ondernummer">2138</meta:user-defined>
    <meta:user-defined meta:name="DCTERMS.W3CDTF/DCTERMS.available">2023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meer bekendheid geven aan de richtlijn voor herstel en re-integratie van werknemers met long covid / postcovid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Infectieziektenbestrijding; Motie; Motie van het lid Agema over meer bekendheid geven aan de richtlijn voor herstel en re-integratie van werknemers met long covid / post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