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35
      <text:tab/>MOTIE VAN HET LID DIJK</text:h>
      <text:p text:style-name="ifm_p_ifm">Voorgesteld 4 oktober 2023</text:p>
      <text:p text:style-name="ifm_p_mt.3.76mm_ifm">De Kamer,</text:p>
      <text:p text:style-name="ifm_p_mt.3.76mm_ifm">gehoord de beraadslaging,</text:p>
      <text:p text:style-name="ifm_p_mt.3.76mm_ifm">constaterende dat een deel van de kinderen met long covid vanwege hun klachten en/of het risico op herbesmetting geen fysiek onderwijs kan volgen;</text:p>
      <text:p text:style-name="ifm_p_mt.3.76mm_ifm">constaterende dat dit nu soms leidt tot meldingen bij de leerplichtambtenaar of bij Veilig Thuis;</text:p>
      <text:p text:style-name="ifm_p_mt.3.76mm_ifm">van mening dat fysiek onderwijs beter is dan digitaal onderwijs, maar digitaal onderwijs beter is dan geen onderwijs;</text:p>
      <text:p text:style-name="ifm_p_mt.3.76mm_ifm">verzoekt de regering om ervoor zorg te dragen dat kinderen met long covid digitaal onderwijs kunnen volgen zolang zij geen fysiek onderwijs kunnen volgen;</text:p>
      <text:p text:style-name="ifm_p_mt.3.76mm_ifm">verzoekt de regering tevens om met het onderwijsveld in overleg te treden over hoe dit digitaal onderwijs centraal vormgegeven kan worden voor leerlingen die anders geen onderwijs krijgen, zodat niet elke school dit apart moet organiser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35<text:tab/><text:page-number text:select-page="current"/></text:p>
      </style:footer>
    </style:master-page>
    <style:master-page xmlns:sdu-fn="http://schema.sdu.nl/2011/07/functions" style:name="Landscape" style:page-layout-name="landscape-margin-text">
      <style:footer>
        <text:p text:style-name="footer">Tweede Kamer, vergaderjaar 2023-2024, 25 295, nr. 2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ijk over ervoor zorgen dat kinderen met long covid digitaal onderwijs kunnen volgen</dc:title>
    <meta:user-defined meta:name="OVERHEIDop.ParlID/DC.identifier">kst-25295-2135</meta:user-defined>
    <meta:user-defined meta:name="OVERHEIDop.ondernummer">2135</meta:user-defined>
    <meta:user-defined meta:name="DCTERMS.W3CDTF/DCTERMS.available">2023-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Dijk over ervoor zorgen dat kinderen met long covid digitaal onderwijs kunnen volgen</meta:user-defined>
    <meta:user-defined meta:name="OVERHEIDop.indiener">J.P. Dijk</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fectieziektenbestrijding; Motie; Motie van het lid Dijk over ervoor zorgen dat kinderen met long covid digitaal onderwijs kunnen 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