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34
      <text:tab/>MOTIE VAN HET LID DIJK</text:h>
      <text:p text:style-name="ifm_p_ifm">Voorgesteld 4 oktober 2023</text:p>
      <text:p text:style-name="ifm_p_mt.3.76mm_ifm">De Kamer,</text:p>
      <text:p text:style-name="ifm_p_mt.3.76mm_ifm">gehoord de beraadslaging,</text:p>
      <text:p text:style-name="ifm_p_mt.3.76mm_ifm">constaterende dat de regering voor de periode tussen 2023 en 2026 32,25 miljoen euro vrij heeft gemaakt voor het programma onderzoek en kennisdeling Post-COVID;</text:p>
      <text:p text:style-name="ifm_p_mt.3.76mm_ifm">overwegende dat er over postinfectieuze aandoeningen in het verleden te veel kortetermijnbeleid is gevoerd, waardoor er kansen gemist zijn om meer kennis op te bouwen over dit soort aandoeningen;</text:p>
      <text:p text:style-name="ifm_p_mt.3.76mm_ifm">verzoekt de regering om het programma onderzoek en kennisdeling Post-COVID niet voor drie jaar, maar voor ten minste tien jaar structureel te financieren om behandeling van postinfectieuze aandoeningen te verbeteren, en de Kamer hierover voor de begroting van VWS te informeren,</text:p>
      <text:p text:style-name="ifm_p_mt.3.76mm_ifm">en gaat over tot de orde van de dag.</text:p>
      <text:p text:style-name="ifm_p_mt.3.76mm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34<text:tab/><text:page-number text:select-page="current"/></text:p>
      </style:footer>
    </style:master-page>
    <style:master-page xmlns:sdu-fn="http://schema.sdu.nl/2011/07/functions" style:name="Landscape" style:page-layout-name="landscape-margin-text">
      <style:footer>
        <text:p text:style-name="footer">Tweede Kamer, vergaderjaar 2023-2024, 25 295, nr. 2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ijk over het programma onderzoek en kennisdeling Post-COVID ten minste tien jaar structureel financieren</dc:title>
    <meta:user-defined meta:name="OVERHEIDop.ParlID/DC.identifier">kst-25295-2134</meta:user-defined>
    <meta:user-defined meta:name="OVERHEIDop.ondernummer">2134</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ijk over het programma onderzoek en kennisdeling Post-COVID ten minste tien jaar structureel financieren</meta:user-defined>
    <meta:user-defined meta:name="OVERHEIDop.indiener">J.P. Dijk</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Dijk over het programma onderzoek en kennisdeling Post-COVID ten minste tien jaar structureel financ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