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32
      <text:tab/>MOTIE VAN HET LID VAN HAGA</text:h>
      <text:p text:style-name="ifm_p_ifm">Voorgesteld 4 oktober 2023</text:p>
      <text:p text:style-name="ifm_p_mt.3.76mm_ifm">De Kamer,</text:p>
      <text:p text:style-name="ifm_p_mt.3.76mm_ifm">gehoord de beraadslaging,</text:p>
      <text:p text:style-name="ifm_p_mt.3.76mm_ifm">overwegende dat een aanzienlijk aantal mensen na het doormaken van een virusinfectie te maken krijgt met langdurige restklachten en gezondheidsschade, waarvoor geen diagnose en/of adequate behandeling is;</text:p>
      <text:p text:style-name="ifm_p_mt.3.76mm_ifm">verzoekt de regering de gelden die nu specifiek voor onderzoek naar en behandeling van als post covid geclassificeerde klachten worden ingezet, te gebruiken voor onderzoek naar en behandeling van postinfectieuze klachten en aandoeningen in breed perspectief,</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32<text:tab/><text:page-number text:select-page="current"/></text:p>
      </style:footer>
    </style:master-page>
    <style:master-page xmlns:sdu-fn="http://schema.sdu.nl/2011/07/functions" style:name="Landscape" style:page-layout-name="landscape-margin-text">
      <style:footer>
        <text:p text:style-name="footer">Tweede Kamer, vergaderjaar 2023-2024, 25 295, nr. 2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Haga over het geld voor onderzoek naar als postcovid geclassificeerde klachten inzetten voor onderzoek naar postinfectieuze klachten en aandoeningen</dc:title>
    <meta:user-defined meta:name="OVERHEIDop.ParlID/DC.identifier">kst-25295-2132</meta:user-defined>
    <meta:user-defined meta:name="OVERHEIDop.ondernummer">2132</meta:user-defined>
    <meta:user-defined meta:name="DCTERMS.W3CDTF/DCTERMS.available">2023-10-0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Haga over het geld voor onderzoek naar als postcovid geclassificeerde klachten inzetten voor onderzoek naar postinfectieuze klachten en aandoeningen</meta:user-defined>
    <meta:user-defined meta:name="OVERHEIDop.indiener">W.R. van Hag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Infectieziektenbestrijding; Motie; Motie van het lid Van Haga over het geld voor onderzoek naar als postcovid geclassificeerde klachten inzetten voor onderzoek naar postinfectieuze klachten en aando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