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31
      <text:tab/>MOTIE VAN HET LID VAN HAGA</text:h>
      <text:p text:style-name="ifm_p_ifm">Voorgesteld 4 oktober 2023</text:p>
      <text:p text:style-name="ifm_p_mt.3.76mm_ifm">De Kamer,</text:p>
      <text:p text:style-name="ifm_p_mt.3.76mm_ifm">gehoord de beraadslaging,</text:p>
      <text:p text:style-name="ifm_p_mt.3.76mm_ifm">verzoekt de regering te onderzoeken of er verschillen zijn met betrekking tot het hebben van postcovidklachten tussen de coronagevaccineerde populatie en de ongevaccineerde populatie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een onderzoek naar verschillen tussen postcovidklachten van de coronagevaccineerde populatie en de ongevaccineerde populatie</dc:title>
    <meta:user-defined meta:name="OVERHEIDop.ParlID/DC.identifier">kst-25295-2131</meta:user-defined>
    <meta:user-defined meta:name="OVERHEIDop.ondernummer">2131</meta:user-defined>
    <meta:user-defined meta:name="DCTERMS.W3CDTF/DCTERMS.available">2023-10-0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onderzoek naar verschillen tussen postcovidklachten van de coronagevaccineerde populatie en de ongevaccineerde populatie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4</meta:user-defined>
    <meta:user-defined meta:name="DC.title">Infectieziektenbestrijding; Motie; Motie van het lid Van Haga over een onderzoek naar verschillen tussen postcovidklachten van de coronagevaccineerde populatie en de ongevaccineerde popul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