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5
      <text:tab/>BRIEF VAN DE MINISTER VAN VOLKSGEZONDHEID, WELZIJN EN SPORT</text:h>
      <text:p text:style-name="ifm_p_mt.3.76mm_ifm">Aan de Voorzitter van de Tweede Kamer der Staten-Generaal</text:p>
      <text:p text:style-name="ifm_p_mt.3.76mm_ifm">Den Haag, 2 oktober 2023</text:p>
      <text:p text:style-name="ifm_p_mt.3.76mm_ifm">De Gezondheidsraad (GR) heeft op 29 juni jl. een advies uitgebracht over de inzet van het eiwitvaccin van producent HIPRA. In deze brief reageer ik op het advies en het daaropvolgende besluit rondom het aanbod van eiwitvaccins in de vaccinatieronde tegen COVID-19 dit najaar.</text:p>
      <text:h text:style-name="ifm_p_font.bold_mt.3.76mm_page.keep-with-next_ifm" text:outline-level="1">Aanleiding</text:h>
      <text:p text:style-name="ifm_p_mt.3.76mm_ifm">Op 3 oktober 2022 heb ik de GR gevraagd om een advies uit te brengen over de inzet van de vaccin-kandidaat van fabrikant HIPRA en hierbij aandacht te besteden aan de doelgroepen, contra-indicaties, vergelijking met andere vaccins die als herhaalprik ingezet worden binnen de Nederlandse vaccinatiestrategie en aan de vraag of het vaccin ingezet kan worden na elke mogelijke primaire serie. Op 30 maart jl. is het HIPRA-vaccin goedgekeurd door het Europees Geneesmiddelenbureau (EMA) als herhaalprik na eerdere mRNA vaccinatie voor personen van 16 jaar en ouder. Op 29 juni jl. publiceerde de GR zijn advies over de inzet van het HIPRA-vaccin. Dit vaccin is uitsluitend gebaseerd op de Wuhan-variant van het Coronavirus.</text:p>
      <text:h text:style-name="ifm_p_font.bold_mt.3.76mm_page.keep-with-next_ifm" text:outline-level="1">Samenvatting advies GR</text:h>
      <text:p text:style-name="ifm_p_mt.3.76mm_ifm">De GR adviseert om het HIPRA-vaccin alleen beschikbaar te stellen als herhaalprik tegen COVID-19 voor mensen vanaf 16 jaar die geen mRNA-vaccin mogen of willen ontvangen. Daarnaast geeft de raad aan dat HIPRA bij deze groep ingezet kan worden als herhaalprik na iedere basisserie. Het vaccin is niet geregistreerd voor primovaccinatie. De GR adviseert om HIPRA niet aan te bieden aan zwangeren. De GR geeft geen voorkeur aan voor het eiwitvaccin van HIPRA of Novavax binnen de gestelde indicaties. Tot slot adviseert de GR om de eiwitvaccins die aansluiten bij de meest recente coronavirusvarianten te gebruiken, net zoals dat het geval is bij de mRNA-vaccins.</text:p>
      <text:h text:style-name="ifm_p_font.bold_mt.3.76mm_page.keep-with-next_ifm" text:outline-level="1">Besluit</text:h>
      <text:p text:style-name="ifm_p_mt.3.76mm_ifm">Allereerst wil ik mijn waardering uitspreken voor het zorgvuldige advies van de GR over de inzet van het HIPRA-vaccin. Naar aanleiding van dit advies heb ik besloten om het eiwitvaccin van HIPRA niet in te kopen en het eiwitvaccin van Novavax als alternatief voor mRNA-vaccins te behouden. De belangrijkste redenen hiervoor zijn dat het vaccin van Novavax een respons opwekt tegen meer onderdelen van het spike eiwit dan het vaccin van HIPRA, Novavax naar verwachting eerder een vaccin aangepast aan de XBB-variant op de markt zal hebben dan HIPRA, en dat het HIPRA-vaccin niet voor alle doelgroepen ingezet kan worden.</text:p>
      <text:h text:style-name="ifm_p_font.italic_mt.3.76mm_page.keep-with-next_ifm" text:outline-level="1">Eiwitvaccin van Novavax</text:h>
      <text:p text:style-name="ifm_p_mt.3.76mm_ifm">Novavax zal naar verwachting dit najaar markttoelating verkrijgen voor een eiwitvaccin aangepast aan de XBB-variant van het coronavirus. Wanneer HIPRA een aangepast eiwitvaccin op de markt zal brengen, is onbekend. De huidige voorraad Novavax vaccins expireert op 30 september. Op 14 augustus jl. zijn 3000 Novavax vaccins aangepast aan de XBB-variant van het coronavirus besteld. Deze zullen zo snel mogelijk na markttoelating van het vaccin worden geleverd. In de tussenliggende periode is er geen eiwitvaccin beschikbaar. Het aangepaste Novavax-vaccin is naar verwachting tijdens de vaccinatiecampagne tegen COVID-19 dit najaar beschikbaar voor iedereen binnen de doelgroep die geen mRNA-vaccin kan of wil ontvangen.</text:p>
      <text:h text:style-name="ifm_p_font.italic_mt.3.76mm_page.keep-with-next_ifm" text:outline-level="1">Overeenkomst met HIPRA</text:h>
      <text:p text:style-name="ifm_p_mt.3.76mm_ifm">Binnen de huidige overeenkomst met HIPRA zal ik, gezien bovenstaande, het aantal af te nemen doses verlagen naar nu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25<text:tab/><text:page-number text:select-page="current"/></text:p>
      </style:footer>
    </style:master-page>
    <style:master-page xmlns:sdu-fn="http://schema.sdu.nl/2011/07/functions" style:name="Landscape" style:page-layout-name="landscape-margin-text">
      <style:footer>
        <text:p text:style-name="footer">Tweede Kamer, vergaderjaar 2023-2024, 25 295, nr. 2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bod eiwitvaccins COVID-19 vaccinatieronde najaar 2023</dc:title>
    <meta:user-defined meta:name="OVERHEIDop.ParlID/DC.identifier">kst-25295-2125</meta:user-defined>
    <meta:user-defined meta:name="OVERHEIDop.ondernummer">2125</meta:user-defined>
    <meta:user-defined meta:name="DCTERMS.W3CDTF/DCTERMS.available">2023-10-0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anbod eiwitvaccins COVID-19 vaccinatieronde najaar 2023</meta:user-defined>
    <meta:user-defined meta:name="OVERHEIDop.indiener">E.J. Kuiper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Infectieziektenbestrijding; Brief regering; Aanbod eiwitvaccins COVID-19 vaccinatieronde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