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24<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4 september 2023</text:p>
      <text:p text:style-name="ifm_p_mt.3.76mm_ifm">Hierbij bieden wij u vijfenzestig tijdlijnen aan over de bestrijding van de coronapandemie vanuit het perspectief van het Ministerie van Volksgezondheid, Welzijn en Sport (VWS). Daarnaast sturen wij u een overzicht van de interdepartementale overleggen ten behoeve van dezelfde crisisbestrijding.</text:p>
      <text:p text:style-name="ifm_p_mt.3.76mm_ifm">Op 15 februari 2022<text:note text:id="ID-1107260-d36e71" text:note-class="footnote"><text:note-citation text:label="1 ">1</text:note-citation><text:note-body><text:p text:style-name="ifm_p_font.normal_size.6.93pt_mt..5mm_indent.-0.1161in_mleft.0.1161in_ifm">Bijlage bij Kamerstuk 25 295, nr. 1775.</text:p></text:note-body></text:note> en 4 juli 2022<text:note text:id="ID-1107260-d36e79" text:note-class="footnote"><text:note-citation text:label="2 ">2</text:note-citation><text:note-body><text:p text:style-name="ifm_p_font.normal_size.6.93pt_mt..5mm_indent.-0.1161in_mleft.0.1161in_ifm">Bijlage bij Kamerstuk 25 295, nr. 1927.</text:p></text:note-body></text:note> hebben wij u reeds twee tijdlijnen aangeboden. Deze zijn destijds opgesteld door de Nederlandse School voor Openbaar Bestuur (NSOB). De tijdlijnen die wij u met deze brief aanbieden sluiten aan op de twee producten van de NSOB, maar zijn opgesteld door het Ministerie van VWS.</text:p>
      <text:p text:style-name="ifm_p_mt.3.76mm_ifm">VWS heeft voor de interne voorbereiding van de verschillende verantwoordingstrajecten deze tijdlijnen opgesteld, zoals voor de informatieverzoeken van de Onderzoeksraad voor Veiligheid en op termijn voor de parlementaire enquête corona. De tijdlijnen geven een chronologisch beeld van de (belangrijkste) besluitvormingsmomenten tijdens de crisis van een aantal onderwerpen. De tijdlijnen zijn met de grootst mogelijke zorgvuldigheid tot stand gekomen binnen VWS.</text:p>
      <text:p text:style-name="ifm_p_mt.3.76mm_ifm">Vlak voor het zomerreces heeft uw Presidium aangegeven dat het Presidium na de behandeling van het derde deelrapport van de Onderzoeksraad voor Veiligheid zal inventariseren of er voldoende bereidheid is om deel te nemen aan een parlementaire enquête corona (Kamerstuk 36 142, nr. 3). Het derde deelrapport moet nog verschijnen.</text:p>
      <text:p text:style-name="ifm_p_mt.3.76mm_ifm">Het was de bedoeling van VWS om bij de start van de parlementaire enquête de tijdlijnen openbaar te maken. Nu de parlementaire enquête uitgesteld wordt, hebben wij besloten u de tijdlijnen alvast te doen toekom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24<text:tab/><text:page-number text:select-page="current"/></text:p>
      </style:footer>
    </style:master-page>
    <style:master-page xmlns:sdu-fn="http://schema.sdu.nl/2011/07/functions" style:name="Landscape" style:page-layout-name="landscape-margin-text">
      <style:footer>
        <text:p text:style-name="footer">Tweede Kamer, vergaderjaar 2022-2023, 25 295, nr. 2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ijdlijnen coronacrisis</dc:title>
    <meta:user-defined meta:name="OVERHEIDop.ParlID/DC.identifier">kst-25295-2124</meta:user-defined>
    <meta:user-defined meta:name="OVERHEIDop.ondernummer">2124</meta:user-defined>
    <meta:user-defined meta:name="DCTERMS.W3CDTF/DCTERMS.available">2023-09-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Tijdlijnen coronacrisis</meta:user-defined>
    <meta:user-defined meta:name="OVERHEIDop.indiener">M. van Ooijen</meta:user-defined>
    <meta:user-defined meta:name="OVERHEIDop.indiener">C. Helder</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Infectieziektenbestrijding; Brief regering; Tijdlijnen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