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text:tab/>MOTIE VAN HET LID BAUDET</text:h>
      <text:p text:style-name="ifm_p_ifm">Voorgesteld 1 april 2020</text:p>
      <text:p text:style-name="ifm_p_mt.3.76mm_ifm">De Kamer,</text:p>
      <text:p text:style-name="ifm_p_mt.3.76mm_ifm">gehoord de beraadslaging,</text:p>
      <text:p text:style-name="ifm_p_mt.3.76mm_ifm">constaterende dat de Nederlandse economie zwaar te lijden heeft onder de coronacrisis;</text:p>
      <text:p text:style-name="ifm_p_mt.3.76mm_ifm">overwegende dat er nu al onderzocht moet worden hoe we de economie zo snel mogelijk weer op de rit kunnen krijgen, zodra het coronavirus onder controle is;</text:p>
      <text:p text:style-name="ifm_p_mt.3.76mm_ifm">verzoekt de regering, verschillende scenario's uit te werken om na de coronacrisis onze economie een kickstart te geven, en daarbij in elk geval te onderzoeken welke effecten het zal hebben om:</text:p>
      <text:p text:style-name="ifm_p_indent.-5mm_mleft.5mm_ifm">–<text:tab/>de vennootschapsbelasting over 2019 terug te storten en dat in de komende jaren, wanneer de economie weer aantrekt, te verrekenen;</text:p>
      <text:p text:style-name="ifm_p_indent.-5mm_mleft.5mm_ifm">–<text:tab/>banken te dwingen een einde te maken aan woekerrentes van 8% tot 12% op leningen voor mkb'ers en zzp'ers;</text:p>
      <text:p text:style-name="ifm_p_indent.-5mm_mleft.5mm_ifm">–<text:tab/>de afsluitprovisie van 3,9% af te schaffen;</text:p>
      <text:p text:style-name="ifm_p_indent.-5mm_mleft.5mm_ifm">–<text:tab/>de uitgaven te stimuleren door de btw-tarieven te verlagen,</text:p>
      <text:p text:style-name="ifm_p_ifm">en de Kamer hierover te informer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12<text:tab/><text:page-number text:select-page="current"/></text:p>
      </style:footer>
    </style:master-page>
    <style:master-page xmlns:sdu-fn="http://schema.sdu.nl/2011/07/functions" style:name="Landscape" style:page-layout-name="landscape-margin-text">
      <style:footer>
        <text:p text:style-name="footer">Tweede Kamer, vergaderjaar 2019-2020, 25 29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scenario's om na de coronacrisis de economie een kickstart te geven</dc:title>
    <meta:user-defined meta:name="OVERHEIDop.ParlID/DC.identifier">kst-25295-212</meta:user-defined>
    <meta:user-defined meta:name="OVERHEIDop.ondernummer">212</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Motie van het lid Baudet over scenario's om na de coronacrisis de economie een kickstart te geven</meta:user-defined>
    <meta:user-defined meta:name="OVERHEIDop.Parlementair/DC.type">Kamerstuk</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Baudet over scenario's om na de coronacrisis de economie een kickstart te geven</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