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8
      <text:tab/>GEWIJZIGDE MOTIE VAN HET LID OMTZIGT C.S. TER VERVANGING VAN DIE GEDRUKT ONDER NR. 1947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eerste beschikbare versies van afbakeningsdocumenten over de hotspot Covid-19 van de ministeries van AZ en J&amp;V van respectievelijk 9 maart 2022 en 30 september 2021 dateren ver na de start van de coronacrisis,</text:p>
      <text:p text:style-name="ifm_p_mt.3.76mm_ifm">verzoekt de regering te bevorderen dat de hotspot Covid-19 archieven van de ministeries van AZ en J&amp;V en de archieven met betrekking op Covid-19 van voor de eerste beschikbare versie van afbakeningsdocumenten nog in 2023 geïnspecteerd worden door de Inspectie Overheidsinformatie en Erfgoed,</text:p>
      <text:p text:style-name="ifm_p_mt.3.76mm_ifm">en daar uiterlijk in februari 2024 verslag over uitbrengen,</text:p>
      <text:p text:style-name="ifm_p_mt.3.76mm_ifm">en gaat over tot de orde van de dag.</text:p>
      <text:p text:style-name="ifm_p_mt.3.76mm_ifm">Omtzigt</text:p>
      <text:p text:style-name="ifm_p_ifm">Dijk</text:p>
      <text:p text:style-name="ifm_p_ifm">Westerveld</text:p>
      <text:p text:style-name="ifm_p_ifm">Van der Plas</text:p>
      <text:p text:style-name="ifm_p_ifm">Pouw-Verweij</text:p>
      <text:p text:style-name="ifm_p_ifm">Agema</text:p>
      <text:p text:style-name="ifm_p_ifm">Van Haga</text:p>
      <text:p text:style-name="ifm_p_ifm">Den Haan</text:p>
      <text:p text:style-name="ifm_p_ifm">Azarkan</text:p>
      <text:p text:style-name="ifm_p_ifm">Bushoff</text:p>
      <text:p text:style-name="ifm_p_ifm">Dassen</text:p>
      <text:p text:style-name="ifm_p_ifm">Sylvana Simons</text:p>
      <text:p text:style-name="ifm_p_ifm">Van Esch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Omtzigt c.s. over nog in 2023 inspecteren van de hotspot Covid-19 archieven van de ministeries van AZ en J&amp;V door de Inspectie Overheidsinformatie en Erfgoed (t.v.v. 25295-1947)</dc:title>
    <meta:user-defined meta:name="OVERHEIDop.ParlID/DC.identifier">kst-25295-2118</meta:user-defined>
    <meta:user-defined meta:name="OVERHEIDop.ondernummer">2118</meta:user-defined>
    <meta:user-defined meta:name="DCTERMS.W3CDTF/DCTERMS.available">2023-07-18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c.s. over nog in 2023 inspecteren van de hotspot Covid-19 archieven van de ministeries van AZ en J&amp;V door de Inspectie Overheidsinformatie en Erfgoed (t.v.v. 25295-1947)</meta:user-defined>
    <meta:user-defined meta:name="OVERHEIDop.indiener">N. Gündogan</meta:user-defined>
    <meta:user-defined meta:name="OVERHEIDop.indiener">E.M. van Esch</meta:user-defined>
    <meta:user-defined meta:name="OVERHEIDop.indiener">S.H. (Sylvana) Simons</meta:user-defined>
    <meta:user-defined meta:name="OVERHEIDop.indiener">L.A.J.M. Dassen</meta:user-defined>
    <meta:user-defined meta:name="OVERHEIDop.indiener">T.J. Bushoff</meta:user-defined>
    <meta:user-defined meta:name="OVERHEIDop.indiener">F. Azarkan</meta:user-defined>
    <meta:user-defined meta:name="OVERHEIDop.indiener">N.L. den Haan</meta:user-defined>
    <meta:user-defined meta:name="OVERHEIDop.indiener">W.R. van Haga</meta:user-defined>
    <meta:user-defined meta:name="OVERHEIDop.indiener">M. Agema</meta:user-defined>
    <meta:user-defined meta:name="OVERHEIDop.indiener">N.J.F. Pouw-Verweij</meta:user-defined>
    <meta:user-defined meta:name="OVERHEIDop.indiener">C.A.M. van der Plas</meta:user-defined>
    <meta:user-defined meta:name="OVERHEIDop.indiener">E.M. Westerveld</meta:user-defined>
    <meta:user-defined meta:name="OVERHEIDop.indiener">J.P. Dijk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Infectieziektenbestrijding; Motie (gewijzigd/nader); Gewijzigde motie van het lid Omtzigt c.s. over nog in 2023 inspecteren van de hotspot Covid-19 archieven van de ministeries van AZ en J&amp;V door de Inspectie Overheidsinformatie en Erfgoed (t.v.v. 25295-19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