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16<text:tab/>MOTIE VAN HET LID VAN DER PLAS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het kabinet een regeling voor zorgmedewerkers met postcovid heeft opgesteld voor zorgmedewerkers die in de periode maart tot en met juni 2020 COVID-19 hebben gekregen;</text:p>
      <text:p text:style-name="ifm_p_mt.3.76mm_ifm">constaterende dat het kabinet heeft besloten om de hoogte van de financiële ondersteuning vast te stellen op een vast bedrag van € 15.000 per persoon;</text:p>
      <text:p text:style-name="ifm_p_mt.3.76mm_ifm">overwegende dat het kabinet dit bedrag niet wil indexeren;</text:p>
      <text:p text:style-name="ifm_p_mt.3.76mm_ifm">overwegende dat een bedrag van € 22.839 per persoon overeenkomt met het bedrag dat slachtoffers van beroepsziekten als asbestkanker momenteel als voorschot ontvangen en het gelijk is aan het bedrag van de tegemoetkoming voor stoffengerelateerde beroepsziekten;</text:p>
      <text:p text:style-name="ifm_p_mt.3.76mm_ifm">verzoekt het kabinet de hoogte van de financiële tegemoetkoming te verhogen naar minimaal € 22.839 per persoo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der Plas over het verhogen van de financiële tegemoetkoming naar minimaal €22.839 per persoon</dc:title>
    <meta:user-defined meta:name="OVERHEIDop.ParlID/DC.identifier">kst-25295-2116</meta:user-defined>
    <meta:user-defined meta:name="OVERHEIDop.ondernummer">2116</meta:user-defined>
    <meta:user-defined meta:name="DCTERMS.W3CDTF/DCTERMS.available">2023-07-0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t verhogen van de financiële tegemoetkoming naar minimaal €22.839 per persoon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Infectieziektenbestrijding; Motie; Motie van het lid Van der Plas over het verhogen van de financiële tegemoetkoming naar minimaal €22.839 per pers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