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15
      <text:tab/>MOTIE VAN HET LID DROST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overwegende dat het voornemen is om de regeling voor zorgmedewerkers met long covid slechts één maand open te stellen, zodat in 2023 uitgekeerd kan worden;</text:p>
      <text:p text:style-name="ifm_p_mt.3.76mm_ifm">overwegende dat de doelgroep door deze korte openstelling de deadline wellicht niet kan halen en daardoor buiten de boot kan vallen;</text:p>
      <text:p text:style-name="ifm_p_mt.3.76mm_ifm">verzoekt de regering te verkennen met de uitvoeringsorganisatie welke mogelijkheden er zijn om de regeling eerder en/of langer open te stellen,</text:p>
      <text:p text:style-name="ifm_p_mt.3.76mm_ifm">en gaat over tot de orde van de dag.</text:p>
      <text:p text:style-name="ifm_p_mt.3.76mm_ifm">Dro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Drost over het verkennen van de mogelijkheden om de regeling eerder en/of langer open te stellen</dc:title>
    <meta:user-defined meta:name="OVERHEIDop.ParlID/DC.identifier">kst-25295-2115</meta:user-defined>
    <meta:user-defined meta:name="OVERHEIDop.ondernummer">2115</meta:user-defined>
    <meta:user-defined meta:name="DCTERMS.W3CDTF/DCTERMS.available">2023-07-0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rost over het verkennen van de mogelijkheden om de regeling eerder en/of langer open te stellen</meta:user-defined>
    <meta:user-defined meta:name="OVERHEIDop.indiener">N. Drost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Infectieziektenbestrijding; Motie; Motie van het lid Drost over het verkennen van de mogelijkheden om de regeling eerder en/of langer open te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