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14
      <text:tab/>MOTIE VAN HET LID AGEMA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e regeling tegemoetkoming van de Q-koortspatiënten uit 2014 als uitgangspunt is genomen voor de voorgestelde regeling zorgmedewerkers met langdurige postcovidklachten;</text:p>
      <text:p text:style-name="ifm_p_mt.3.76mm_ifm">verzoekt de regering om het bedrag van € 15.000 als tegemoetkoming in ieder geval te corrigeren met het percentage van de inflatie,</text:p>
      <text:p text:style-name="ifm_p_mt.3.76mm_ifm">en gaat over tot de orde van de dag.</text:p>
      <text:p text:style-name="ifm_p_mt.3.76mm_ifm">Agema</text:p>
      <text:p text:style-name="ifm_p_ifm">Omtzigt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c.s. over het corrigeren van de €15.000 tegemoetkoming met in ieder geval het percentage van de inflatie</dc:title>
    <meta:user-defined meta:name="OVERHEIDop.ParlID/DC.identifier">kst-25295-2114</meta:user-defined>
    <meta:user-defined meta:name="OVERHEIDop.ondernummer">2114</meta:user-defined>
    <meta:user-defined meta:name="DCTERMS.W3CDTF/DCTERMS.available">2023-07-0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het corrigeren van de €15.000 tegemoetkoming met in ieder geval het percentage van de inflatie</meta:user-defined>
    <meta:user-defined meta:name="OVERHEIDop.indiener">T.J. Bushoff</meta:user-defined>
    <meta:user-defined meta:name="OVERHEIDop.indiener">P.H. Omtzigt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Infectieziektenbestrijding; Motie; Motie van het lid Agema c.s. over het corrigeren van de €15.000 tegemoetkoming met in ieder geval het percentage van de inf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