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3
      <text:tab/>MOTIE VAN HET LID AGEMA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zzp'ers met langdurige postcovidklachten maar zonder WIA-beoordeling toch in aanmerking te laten komen voor de regeling zorgmedewerkers met langdurige postcovidklachten,</text:p>
      <text:p text:style-name="ifm_p_mt.3.76mm_ifm">en gaat over tot de orde van de dag.</text:p>
      <text:p text:style-name="ifm_p_mt.3.76mm_ifm">Agema</text:p>
      <text:p text:style-name="ifm_p_ifm">Omtzigt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c.s. over zzp'ers met langdurige postcovidklachten maar zonder WIA-beoordeling toch in aanmerking laten komen voor de regeling</dc:title>
    <meta:user-defined meta:name="OVERHEIDop.ParlID/DC.identifier">kst-25295-2113</meta:user-defined>
    <meta:user-defined meta:name="OVERHEIDop.ondernummer">2113</meta:user-defined>
    <meta:user-defined meta:name="DCTERMS.W3CDTF/DCTERMS.available">2023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zzp'ers met langdurige postcovidklachten maar zonder WIA-beoordeling toch in aanmerking laten komen voor de regeling</meta:user-defined>
    <meta:user-defined meta:name="OVERHEIDop.indiener">T.J. Bushoff</meta:user-defined>
    <meta:user-defined meta:name="OVERHEIDop.indiener">P.H. Omtzigt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fectieziektenbestrijding; Motie; Motie van het lid Agema c.s. over zzp'ers met langdurige postcovidklachten maar zonder WIA-beoordeling toch in aanmerking laten komen voor de 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