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09
      <text:tab/>MOTIE VAN HET LID OMTZIGT C.S.</text:h>
      <text:p text:style-name="ifm_p_ifm">Voorgesteld 5 juli 2023</text:p>
      <text:p text:style-name="ifm_p_mt.3.76mm_ifm">De Kamer,</text:p>
      <text:p text:style-name="ifm_p_mt.3.76mm_ifm">gehoord de beraadslaging,</text:p>
      <text:p text:style-name="ifm_p_mt.3.76mm_ifm">constaterende dat de financiële regeling voor zorgmedewerkers zich beperkt tot degenen die zich in de periode van 1 maart tot en met 30 juni 2020 hebben ziek gemeld;</text:p>
      <text:p text:style-name="ifm_p_mt.3.76mm_ifm">constaterende dat pas in oktober 2020 het advies werd aangepast met betrekking tot het preventief dragen van mondmaskers in de langdurige zorg en op 1 december 2020 een algemene maskerplicht werd ingevoerd, wat betekende dat zorgmedewerkers ook na juni 2020 onbeschermd moesten werken;</text:p>
      <text:p text:style-name="ifm_p_mt.3.76mm_ifm">overwegende dat de gekozen periode in afwijking is van het advies van de Raad van State, die aangeeft dat de risico's voor zorgmedewerkers pas met de start van de vaccinatiecampagne in 2021 echt werden verminderd;</text:p>
      <text:p text:style-name="ifm_p_mt.3.76mm_ifm">overwegende dat bij geen klachten zoals koorts of hoesten werd opgeroepen door te werken en veel zorgmedewerkers in eerste instantie toch nog hebben doorgewerkt vanwege de crisissituatie en zich ondanks besmetting pas later ziek hebben gemeld;</text:p>
      <text:p text:style-name="ifm_p_mt.3.76mm_ifm">verzoekt de regering de financiële regeling uit te breiden voor zorgmedewerkers die zich in heel 2020 hebben ziek gemeld met langdurige postcovidklachten,</text:p>
      <text:p text:style-name="ifm_p_mt.3.76mm_ifm">en gaat over tot de orde van de dag.</text:p>
      <text:p text:style-name="ifm_p_mt.3.76mm_ifm">Omtzigt</text:p>
      <text:p text:style-name="ifm_p_ifm">Bushoff</text:p>
      <text:p text:style-name="ifm_p_ifm">Dijk</text:p>
      <text:p text:style-name="ifm_p_ifm">Agema</text:p>
      <text:p text:style-name="ifm_p_ifm">Westerveld</text:p>
      <text:p text:style-name="ifm_p_ifm">Van der Plas</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09<text:tab/><text:page-number text:select-page="current"/></text:p>
      </style:footer>
    </style:master-page>
    <style:master-page xmlns:sdu-fn="http://schema.sdu.nl/2011/07/functions" style:name="Landscape" style:page-layout-name="landscape-margin-text">
      <style:footer>
        <text:p text:style-name="footer">Tweede Kamer, vergaderjaar 2022-2023, 25 295, nr. 2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Omtzigt c.s. over het uitbreiden van de financiële regeling voor zorgmedewerkers die zich in heel 2020 ziek hebben gemeld</dc:title>
    <meta:user-defined meta:name="OVERHEIDop.ParlID/DC.identifier">kst-25295-2109</meta:user-defined>
    <meta:user-defined meta:name="OVERHEIDop.ondernummer">2109</meta:user-defined>
    <meta:user-defined meta:name="DCTERMS.W3CDTF/DCTERMS.available">2023-07-0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Omtzigt c.s. over het uitbreiden van de financiële regeling voor zorgmedewerkers die zich in heel 2020 ziek hebben gemeld</meta:user-defined>
    <meta:user-defined meta:name="OVERHEIDop.indiener">S.H. (Sylvana) Simons</meta:user-defined>
    <meta:user-defined meta:name="OVERHEIDop.indiener">C.A.M. van der Plas</meta:user-defined>
    <meta:user-defined meta:name="OVERHEIDop.indiener">E.M. Westerveld</meta:user-defined>
    <meta:user-defined meta:name="OVERHEIDop.indiener">M. Agema</meta:user-defined>
    <meta:user-defined meta:name="OVERHEIDop.indiener">J.P. Dijk</meta:user-defined>
    <meta:user-defined meta:name="OVERHEIDop.indiener">T.J. Bushoff</meta:user-defined>
    <meta:user-defined meta:name="OVERHEIDop.indiener">P.H. Omtzigt</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fectieziektenbestrijding; Motie; Motie van het lid Omtzigt c.s. over het uitbreiden van de financiële regeling voor zorgmedewerkers die zich in heel 2020 ziek hebben gem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