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2
      <text:tab/>BRIEF VAN DE MINISTER VAN VOLKSGEZONDHEID, WELZIJN EN SPORT</text:h>
      <text:p text:style-name="ifm_p_mt.3.76mm_ifm">Aan de Voorzitter van de Tweede Kamer der Staten-Generaal</text:p>
      <text:p text:style-name="ifm_p_mt.3.76mm_ifm">Den Haag, 27 juni 2023</text:p>
      <text:p text:style-name="ifm_p_mt.3.76mm_ifm">Op 27 juni vinden er stemmingen plaats in uw Kamer, waarbij er ook gestemd zal worden over een aangehouden motie naar aanleiding van het tweeminutendebat over «Ontwikkelingen rondom het coronavirus/pandemische paraatheid» wat plaatsvond op 15 juni jongstleden (Handelingen II 2022/23, nr. 94, Tweeminutendebat Ontwikkelingen rondom het coronavirus / pandemische paraatheid).</text:p>
      <text:p text:style-name="ifm_p_mt.3.76mm_ifm">Een eerdere versie van de motie van het lid Omtzigt c.s.<text:note text:id="ID-1099106-d36e77" text:note-class="footnote"><text:note-citation text:label="1 ">1</text:note-citation><text:note-body><text:p text:style-name="ifm_p_font.normal_size.6.93pt_mt..5mm_indent.-0.1161in_mleft.0.1161in_ifm">Kamerstuk 25 295, nr. 2079.</text:p></text:note-body></text:note> heeft de appreciatie «Ontraden» gekregen.</text:p>
      <text:p text:style-name="ifm_p_mt.3.76mm_ifm">Een gewijzigde motie is ingediend (Kamerstuk 25 295, nr. 2100) waarbij ik, indachtig mijn appreciatie bij de eerdere motie over de verantwoordelijkheid van het medische veld om tot definities van ziektebeelden te komen, het oordeel over deze gewijzigde motie aan uw Kamer kan laten. Ik lees de gewijzigde motie zo dat ik in overleg treed met het veld om te bezien of de breed gehanteerde huidige WHO definitie in voldoende mate werkbaar (helder en operationeel) is om inzicht te krijgen in de prevalentie en incidentie van post-COVID, waarbij ik het veld niet kan verplichten om van een eventueel andere/aangepaste definitie gebruik te moeten gaan m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2<text:tab/><text:page-number text:select-page="current"/></text:p>
      </style:footer>
    </style:master-page>
    <style:master-page xmlns:sdu-fn="http://schema.sdu.nl/2011/07/functions" style:name="Landscape" style:page-layout-name="landscape-margin-text">
      <style:footer>
        <text:p text:style-name="footer">Tweede Kamer, vergaderjaar 2022-2023, 25 295, nr. 2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gewijzigde motie van het lid Omtzigt c.s. over in overleg treden met veldpartijen om tot een heldere, operationele definitie van postcovid te komen (Kamerstuk 25295-2100)</dc:title>
    <meta:user-defined meta:name="OVERHEIDop.ParlID/DC.identifier">kst-25295-2102</meta:user-defined>
    <meta:user-defined meta:name="OVERHEIDop.ondernummer">2102</meta:user-defined>
    <meta:user-defined meta:name="DCTERMS.W3CDTF/DCTERMS.available">2023-07-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de gewijzigde motie van het lid Omtzigt c.s. over in overleg treden met veldpartijen om tot een heldere, operationele definitie van postcovid te komen (Kamerstuk 25295-2100)</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Brief regering; Reactie op de gewijzigde motie van het lid Omtzigt c.s. over in overleg treden met veldpartijen om tot een heldere, operationele definitie van postcovid te komen (Kamerstuk 25295-2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