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1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101
      <text:tab/>GEWIJZIGDE MOTIE VAN HET LID VAN HOUWELINGEN TER VERVANGING VAN DIE GEDRUKT ONDER NR. 2080</text:h>
      <text:p text:style-name="ifm_p_ifm">Voorgesteld 27 juni 2023</text:p>
      <text:p text:style-name="ifm_p_mt.3.76mm_ifm">De Kamer,</text:p>
      <text:p text:style-name="ifm_p_mt.3.76mm_ifm">gehoord de beraadslaging,</text:p>
      <text:p text:style-name="ifm_p_mt.3.76mm_ifm">overwegende dat er maatschappelijke onrust is over de mogelijke bijwerkingen van de coronavaccins;</text:p>
      <text:p text:style-name="ifm_p_mt.3.76mm_ifm">constaterende dat het in het algemeen op dit moment zorgelijk gesteld lijkt te zijn met de volksgezondheid in Nederland en een sluitende verklaring hiervoor ontbreekt;</text:p>
      <text:p text:style-name="ifm_p_mt.3.76mm_ifm">constaterende dat er bovendien nog steeds sprake is van een onverklaarbaar hoge oversterfte;</text:p>
      <text:p text:style-name="ifm_p_mt.3.76mm_ifm">overwegende dat het belangrijk is dat ook in Nederland onderzoek wordt gedaan naar de mogelijke bijwerkingen van de coronavaccins en dat het onderzoek dat op dit moment wordt gedaan in Nederland door Lareb naar mogelijke bijwerkingen van de coronavaccins beperkt is in zowel de omvang van het onderzoek als in het aantal onderzochte mogelijke bijwerkingen waarbij door Lareb bovendien geen gebruik wordt gemaakt van niet-gevaccineerden als controlegroep;</text:p>
      <text:p text:style-name="ifm_p_mt.3.76mm_ifm">verzoekt de regering grootschalig onderzoek te laten doen in Nederland naar de omvang en ernst van de bijwerkingen van de coronavaccins.</text:p>
      <text:p text:style-name="ifm_p_mt.3.76mm_ifm">en gaat over tot de orde van de dag.</text:p>
      <text:p text:style-name="ifm_p_mt.3.76mm_ifm">Van Houw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2101<text:tab/><text:page-number text:select-page="current"/></text:p>
      </style:footer>
    </style:master-page>
    <style:master-page xmlns:sdu-fn="http://schema.sdu.nl/2011/07/functions" style:name="Landscape" style:page-layout-name="landscape-margin-text">
      <style:footer>
        <text:p text:style-name="footer">Tweede Kamer, vergaderjaar 2022-2023, 25 295, nr. 2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gewijzigd/nader); Gewijzigde motie van het lid Van Houwelingen over grootschalig onderzoek laten doen in Nederland naar de omvang en ernst van de bijwerkingen van de coronavaccins (t.v.v. 25295-2080)</dc:title>
    <meta:user-defined meta:name="OVERHEIDop.ParlID/DC.identifier">kst-25295-2101</meta:user-defined>
    <meta:user-defined meta:name="OVERHEIDop.ondernummer">2101</meta:user-defined>
    <meta:user-defined meta:name="DCTERMS.W3CDTF/DCTERMS.available">2023-06-28</meta:user-defined>
    <meta:user-defined meta:name="OVERHEIDop.KamerstukTypen/DC.type">Motie</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Gewijzigde motie van het lid Van Houwelingen over grootschalig onderzoek laten doen in Nederland naar de omvang en ernst van de bijwerkingen van de coronavaccins (t.v.v. 25295-2080)</meta:user-defined>
    <meta:user-defined meta:name="OVERHEIDop.indiener">P. van Houwelingen</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7</meta:user-defined>
    <meta:user-defined meta:name="DC.title">Infectieziektenbestrijding; Motie (gewijzigd/nader); Gewijzigde motie van het lid Van Houwelingen over grootschalig onderzoek laten doen in Nederland naar de omvang en ernst van de bijwerkingen van de coronavaccins (t.v.v. 25295-208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