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00
      <text:tab/>GEWIJZIGDE MOTIE VAN HET LID OMTZIGT C.S. TER VERVANGING VAN DIE GEDRUKT ONDER NR. 2079</text:h>
      <text:p text:style-name="ifm_p_ifm">Voorgesteld 27 juni 2023</text:p>
      <text:p text:style-name="ifm_p_mt.3.76mm_ifm">De Kamer,</text:p>
      <text:p text:style-name="ifm_p_mt.3.76mm_ifm">gehoord de beraadslaging,</text:p>
      <text:p text:style-name="ifm_p_mt.3.76mm_ifm">constaterende dat in Nederland geen goed beeld bestaat van hoeveel postcovid patiënten er zijn bij het ontbreken van een adequaat registratiesysteem;</text:p>
      <text:p text:style-name="ifm_p_mt.3.76mm_ifm">constaterende dat een algemeen geaccepteerde definitie van postcovid in Nederland nog niet bestaat en dat de Minister zelf heeft aangegeven dat dit een beperkende factor is om een postcovidregistratiesysteem op te zetten;</text:p>
      <text:p text:style-name="ifm_p_mt.3.76mm_ifm">constaterende dat het ontbreken van een definitie een gemis is voor de wetenschap en dat postcovidpatiënten en de zorgsector behoefte hebben aan een definitie en een registratiesysteem,</text:p>
      <text:p text:style-name="ifm_p_mt.3.76mm_ifm">verzoekt de regering om in overleg te treden met veldpartijen om tot een heldere, operationele definitie van post-Covid te komen, die door iedereen gebruikt wordt en de Kamer, zorgverleners en onderzoekers goed inzicht krijgen in de prevalentie en incidentie van post-covid en de Kamer zo spoedig mogelijk maar uiterlijk binnen drie maanden over de uitkomsten van dit overleg te informeren,</text:p>
      <text:p text:style-name="ifm_p_mt.3.76mm_ifm">en gaat over tot de orde van de dag.</text:p>
      <text:p text:style-name="ifm_p_mt.3.76mm_ifm">Omtzigt</text:p>
      <text:p text:style-name="ifm_p_ifm">Drost</text:p>
      <text:p text:style-name="ifm_p_ifm">Dijk</text:p>
      <text:p text:style-name="ifm_p_ifm">Westerveld</text:p>
      <text:p text:style-name="ifm_p_ifm">Agema</text:p>
      <text:p text:style-name="ifm_p_ifm">Bushoff</text:p>
      <text:p text:style-name="ifm_p_ifm">Van der Staaij</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00<text:tab/><text:page-number text:select-page="current"/></text:p>
      </style:footer>
    </style:master-page>
    <style:master-page xmlns:sdu-fn="http://schema.sdu.nl/2011/07/functions" style:name="Landscape" style:page-layout-name="landscape-margin-text">
      <style:footer>
        <text:p text:style-name="footer">Tweede Kamer, vergaderjaar 2022-2023, 25 295, nr. 2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gewijzigd/nader); Gewijzigde motie van het lid Omtzigt c.s. over in overleg treden met veldpartijen om tot een heldere, operationele definitie van postcovid te komen (t.v.v. 25295-2079)</dc:title>
    <meta:user-defined meta:name="OVERHEIDop.ParlID/DC.identifier">kst-25295-2100</meta:user-defined>
    <meta:user-defined meta:name="OVERHEIDop.ondernummer">2100</meta:user-defined>
    <meta:user-defined meta:name="DCTERMS.W3CDTF/DCTERMS.available">2023-06-28</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Gewijzigde motie van het lid Omtzigt c.s. over in overleg treden met veldpartijen om tot een heldere, operationele definitie van postcovid te komen (t.v.v. 25295-2079)</meta:user-defined>
    <meta:user-defined meta:name="OVERHEIDop.indiener">N.L. den Haan</meta:user-defined>
    <meta:user-defined meta:name="OVERHEIDop.indiener">C.G. van der Staaij</meta:user-defined>
    <meta:user-defined meta:name="OVERHEIDop.indiener">T.J. Bushoff</meta:user-defined>
    <meta:user-defined meta:name="OVERHEIDop.indiener">M. Agema</meta:user-defined>
    <meta:user-defined meta:name="OVERHEIDop.indiener">E.M. Westerveld</meta:user-defined>
    <meta:user-defined meta:name="OVERHEIDop.indiener">I. (Inge) van Dijk</meta:user-defined>
    <meta:user-defined meta:name="OVERHEIDop.indiener">N. Drost</meta:user-defined>
    <meta:user-defined meta:name="OVERHEIDop.indiener">P.H. Omtzigt</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Infectieziektenbestrijding; Motie (gewijzigd/nader); Gewijzigde motie van het lid Omtzigt c.s. over in overleg treden met veldpartijen om tot een heldere, operationele definitie van postcovid te komen (t.v.v. 25295-20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