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0
      <text:tab/>MOTIE VAN HET LID AZARKAN 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taxichauffeurs en ondernemers in de markthandel in voedsel, groente en fruit op dit moment geen aanspraak kunnen maken op de tegemoetkoming schade COVID-19;</text:p>
      <text:p text:style-name="ifm_p_mt.3.76mm_ifm">constaterende dat deze groep ondernemers hard getroffen is door de coronacrisis;</text:p>
      <text:p text:style-name="ifm_p_mt.3.76mm_ifm">verzoekt de regering, om de tegemoetkoming schade COVID-19 zo snel mogelijk open te stellen voor taxichauffeurs en ondernemers in de markthandel in voedsel, groente en fruit die zijn getroffen door de coronacrisi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de Tegemoetkoming schade COVID-19 openstellen voor taxichauffeurs en ondernemers in de markthandel voedsel, groente en fruit</dc:title>
    <meta:user-defined meta:name="OVERHEIDop.ParlID/DC.identifier">kst-25295-210</meta:user-defined>
    <meta:user-defined meta:name="OVERHEIDop.ondernummer">210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de Tegemoetkoming schade COVID-19 openstellen voor taxichauffeurs en ondernemers in de markthandel voedsel, groente en fruit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de Tegemoetkoming schade COVID-19 openstellen voor taxichauffeurs en ondernemers in de markthandel voedsel, groente en fr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