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0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99
      <text:tab/>BRIEF VAN DE STAATSSECRETARIS VAN ONDERWIJS, CULTUUR EN WETENSCHAP</text:h>
      <text:p text:style-name="ifm_p_mt.3.76mm_ifm">Aan de Voorzitter van de Tweede Kamer der Staten-Generaal</text:p>
      <text:p text:style-name="ifm_p_mt.3.76mm_ifm">Den Haag, 21 juni 2023</text:p>
      <text:p text:style-name="ifm_p_mt.3.76mm_ifm">Tijdens het debat van 24 mei in uw Kamer over de archivering van stukken door bewindspersonen onder de Archiefwet en de Woo/Wob heb ik het lid Omtzigt de volgende toezegging gedaan:</text:p>
      <text:p text:style-name="ifm_p_mt.3.76mm_ifm"><text:span text:style-name="ifm_span_font.italic_ifm">«De Kamer ontvangt vóór 15 juni 2023 een brief met een nadere reactie op het verzoek van de commissie van 17 mei 2023 om het in de periode maart 2020 tot aan 30 september 2021 gehanteerde afbakeningsdocument aan de Kamer te doen toekomen, niet zijnde de in de ontvangen reactie benoemde ambtelijke tussenversies maar hetgeen waar in de tussentijd naar werd gehandeld.»</text:span></text:p>
      <text:p text:style-name="ifm_p_mt.3.76mm_ifm">Tot mijn spijt is reactie binnen de toegezegde termijn niet mogelijk, omdat de reactie op uw verzoek nog enig uitzoekwerk behoeft. Ik zal de vraag zo snel mogelijk beantwoorden, in ieder geval uiterlijk voor het zomerreces.</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99<text:tab/><text:page-number text:select-page="current"/></text:p>
      </style:footer>
    </style:master-page>
    <style:master-page xmlns:sdu-fn="http://schema.sdu.nl/2011/07/functions" style:name="Landscape" style:page-layout-name="landscape-margin-text">
      <style:footer>
        <text:p text:style-name="footer">Tweede Kamer, vergaderjaar 2022-2023, 25 295, nr. 2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Uitstel toezending reactie over de archivering van stukken door bewindspersonen onder de Archiefwet en de Woo/Wob</dc:title>
    <meta:user-defined meta:name="OVERHEIDop.ParlID/DC.identifier">kst-25295-2099</meta:user-defined>
    <meta:user-defined meta:name="OVERHEIDop.ondernummer">2099</meta:user-defined>
    <meta:user-defined meta:name="DCTERMS.W3CDTF/DCTERMS.available">2023-06-3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Uitstel toezending reactie over de archivering van stukken door bewindspersonen onder de Archiefwet en de Woo/Wob</meta:user-defined>
    <meta:user-defined meta:name="OVERHEIDop.indiener">G. Uslu</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Infectieziektenbestrijding; Brief regering; Uitstel toezending reactie over de archivering van stukken door bewindspersonen onder de Archiefwet en de Woo/W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