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98
      <text:tab/>BRIEF VAN DE MINISTERS VAN SOCIALE ZAKEN EN WERKGELEGENHEID EN VOOR ARMOEDEBELEID, PARTICIPATIE EN PENSIOENEN</text:h>
      <text:p text:style-name="ifm_p_mt.3.76mm_ifm">Aan de Voorzitter van de Tweede Kamer der Staten-Generaal</text:p>
      <text:p text:style-name="ifm_p_mt.3.76mm_ifm">Den Haag, 22 juni 2023</text:p>
      <text:p text:style-name="ifm_p_mt.3.76mm_ifm">Hierbij ontvangt u het afbakeningsdocument van de hotspot COVID-19 van het Ministerie van Sociale Zaken en Werkgelegenheid, in aanvulling op de Kamerbrief van de Minister van VWS van 3 november 2022 (Kamerstuk 25 295, nr. 1963).</text:p>
      <text:p text:style-name="ifm_p_mt.3.76mm_ifm">Dit document is eerder op 13 februari 2023 (Kamerstuk 25 295, nr. 2016) aan u toegezonden naar aanleiding van een verzoek van dhr. Omtzigt in het dertigledendebat van 4 oktober 2022 over de staat van het hotspotarchief COVID-19 (Handelingen II 2022/23, nr. 7, item 30). In lijn met de werkwijze van de andere departementen zijn destijds de eerste twee hoofdstukken en de begrippenlijst (hoofdstuk 4) verstrekt, in verband met de vele persoonsgegevens in Hoofdstuk 3 en informatie uit mei 2022 die inmiddels niet meer actueel is.</text:p>
      <text:p text:style-name="ifm_p_mt.3.76mm_ifm">Het afbakeningsdocument wordt nu alsnog volledig verstrekt naar aanleiding van het verzoek van dhr. Omtzigt in Commissiedebat Zorg en Gezondheid (VWS) van 10 mei jl. over Ontwikkelingen rondom het Coronavirus/pandemische paraatheid (Kamerstuk 25 295, nr. 2063). Alle persoonsgegevens zijn hierbij afgeschermd.</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98<text:tab/><text:page-number text:select-page="current"/></text:p>
      </style:footer>
    </style:master-page>
    <style:master-page xmlns:sdu-fn="http://schema.sdu.nl/2011/07/functions" style:name="Landscape" style:page-layout-name="landscape-margin-text">
      <style:footer>
        <text:p text:style-name="footer">Tweede Kamer, vergaderjaar 2022-2023, 25 295, nr. 2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fbakeningsdocument van de hotspot COVID-19 van het ministerie van Sociale Zaken en Werkgelegenheid</dc:title>
    <meta:user-defined meta:name="OVERHEIDop.ParlID/DC.identifier">kst-25295-2098</meta:user-defined>
    <meta:user-defined meta:name="OVERHEIDop.ondernummer">2098</meta:user-defined>
    <meta:user-defined meta:name="DCTERMS.W3CDTF/DCTERMS.available">2023-06-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fbakeningsdocument van de hotspot COVID-19 van het ministerie van Sociale Zaken en Werkgelegenheid</meta:user-defined>
    <meta:user-defined meta:name="OVERHEIDop.indiener">C.J. Schouten</meta:user-defined>
    <meta:user-defined meta:name="OVERHEIDop.indiener">C.E.G. van Gennip</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Infectieziektenbestrijding; Brief regering; Afbakeningsdocument van de hotspot COVID-19 van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