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96
      <text:tab/>GEWIJZIGDE MOTIE VAN HET LID VAN DEN BERG TER VERVANGING VAN DIE GEDRUKT ONDER NR. 2070</text:h>
      <text:p text:style-name="ifm_p_ifm">Voorgesteld 20 juni 2023</text:p>
      <text:p text:style-name="ifm_p_mt.3.76mm_ifm">De Kamer,</text:p>
      <text:p text:style-name="ifm_p_mt.3.76mm_ifm">gehoord de beraadslaging,</text:p>
      <text:p text:style-name="ifm_p_mt.3.76mm_ifm">constaterende dat volgens het Maatschappelijk Impact Team bijna 100.000 mensen in Nederland zeer ernstige long covid klachten hebben die vaak levensontwrichtend zijn,</text:p>
      <text:p text:style-name="ifm_p_mt.3.76mm_ifm">van mening dat een nationaal integraal onderzoekprogramma nodig is waar triage, diagnostiek, pathogenese en behandeling van long covid multidisciplinair en integraal kunnen worden onderzocht op een wijze die past bij evidence based geneeskunde,</text:p>
      <text:p text:style-name="ifm_p_mt.3.76mm_ifm">van mening dat deelname aan een dergelijk onderzoekprogramma dient te gebeuren door vooraf opgestelde criteria en dat deze criteria door een expertteam waarin artsen, epidemiologen en fundamentele wetenschappers samenwerken dienen te worden opgesteld, dit in samenspraak met patiënten;</text:p>
      <text:p text:style-name="ifm_p_mt.3.76mm_ifm">overwegende dat de regering in de brief van 1 juni jl. aangeeft geld beschikbaar te stellen voor een meerjarig onderzoekprogramma post covid en een nationaal expertisenetwerk,</text:p>
      <text:p text:style-name="ifm_p_mt.3.76mm_ifm">verzoekt de regering om in samenwerking met ZonMw en andere relevante partijen er zorg voor te dragen dat bij de opzet van het meerjarig onderzoekprogramma en het expertisenetwerk aandacht wordt besteed aan de integraliteit van het onderzoek teneinde versnippering van onderzoek in de uitwerking tegen te gaa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96<text:tab/><text:page-number text:select-page="current"/></text:p>
      </style:footer>
    </style:master-page>
    <style:master-page xmlns:sdu-fn="http://schema.sdu.nl/2011/07/functions" style:name="Landscape" style:page-layout-name="landscape-margin-text">
      <style:footer>
        <text:p text:style-name="footer">Tweede Kamer, vergaderjaar 2022-2023, 25 295, nr. 20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gewijzigd/nader); Gewijzigde motie van het lid Van den Berg over bij de opzet van het meerjarig onderzoekprogramma en het expertisenetwerk aandacht besteden aan integraliteit van het onderzoek teneinde versnippering in de uitwerking tegen te gaan (t.v.v. 25295-2070)</dc:title>
    <meta:user-defined meta:name="OVERHEIDop.ParlID/DC.identifier">kst-25295-2096</meta:user-defined>
    <meta:user-defined meta:name="OVERHEIDop.ondernummer">2096</meta:user-defined>
    <meta:user-defined meta:name="DCTERMS.W3CDTF/DCTERMS.available">2023-06-21</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Gewijzigde motie van het lid Van den Berg over bij de opzet van het meerjarig onderzoekprogramma en het expertisenetwerk aandacht besteden aan integraliteit van het onderzoek teneinde versnippering in de uitwerking tegen te gaan (t.v.v. 25295-2070)</meta:user-defined>
    <meta:user-defined meta:name="OVERHEIDop.indiener">J.A.M.J. van den Berg</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Infectieziektenbestrijding; Motie (gewijzigd/nader); Gewijzigde motie van het lid Van den Berg over bij de opzet van het meerjarig onderzoekprogramma en het expertisenetwerk aandacht besteden aan integraliteit van het onderzoek teneinde versnippering in de uitwerking tegen te gaan (t.v.v. 25295-20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