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09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094
      <text:tab/>GEWIJZIGDE MOTIE VAN HET LID BUSHOFF C.S. TER VERVANGING VAN DIE GEDRUKT ONDER NR. 2068</text:h>
      <text:p text:style-name="ifm_p_ifm">Voorgesteld 20 juni 2023</text:p>
      <text:p text:style-name="ifm_p_mt.3.76mm_ifm">De Kamer,</text:p>
      <text:p text:style-name="ifm_p_mt.3.76mm_ifm">gehoord de beraadslaging,</text:p>
      <text:p text:style-name="ifm_p_mt.3.76mm_ifm">constaterende dat de gekozen tegemoetkoming voor zorgmedewerkers met postcovidklachten gelijk is aan de Q-koortsregeling à € 15.000;</text:p>
      <text:p text:style-name="ifm_p_mt.3.76mm_ifm">constaterende dat deze regeling in 2019 is ingevoerd en sindsdien niet meer geïndexeerd is;</text:p>
      <text:p text:style-name="ifm_p_mt.3.76mm_ifm">van mening dat het minimale wat verwacht kan worden van deze regering een indexatie van dit bedrag is, gezien het feit dat € 15.000 in 2019 een hele andere waarde had dan nu in 2023;</text:p>
      <text:p text:style-name="ifm_p_mt.3.76mm_ifm">verzoekt de regering om de tegemoetkoming van € 15.000 minimaal te indexeren vanaf het jaar 2019, toen de Q-koortsregeling tot stand kwam,</text:p>
      <text:p text:style-name="ifm_p_mt.3.76mm_ifm">en gaat over tot de orde van de dag.</text:p>
      <text:p text:style-name="ifm_p_mt.3.76mm_ifm">Bushoff</text:p>
      <text:p text:style-name="ifm_p_ifm">Westerveld</text:p>
      <text:p text:style-name="ifm_p_ifm">Dijk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0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0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 (gewijzigd/nader); Gewijzigde motie van het lid Bushoff c.s. over de tegemoetkoming van €15.000 voor zorgmedewerkers met postcovid minimaal indexeren vanaf 2019 (t.v.v. 25295-2068)</dc:title>
    <meta:user-defined meta:name="OVERHEIDop.ParlID/DC.identifier">kst-25295-2094</meta:user-defined>
    <meta:user-defined meta:name="OVERHEIDop.ondernummer">2094</meta:user-defined>
    <meta:user-defined meta:name="DCTERMS.W3CDTF/DCTERMS.available">2023-06-21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Bushoff c.s. over de tegemoetkoming van €15.000 voor zorgmedewerkers met postcovid minimaal indexeren vanaf 2019 (t.v.v. 25295-2068)</meta:user-defined>
    <meta:user-defined meta:name="OVERHEIDop.indiener">C.A.M. van der Plas</meta:user-defined>
    <meta:user-defined meta:name="OVERHEIDop.indiener">J.P. Dijk</meta:user-defined>
    <meta:user-defined meta:name="OVERHEIDop.indiener">E.M. Westerveld</meta:user-defined>
    <meta:user-defined meta:name="OVERHEIDop.indiener">T.J. Bushoff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0</meta:user-defined>
    <meta:user-defined meta:name="DC.title">Infectieziektenbestrijding; Motie (gewijzigd/nader); Gewijzigde motie van het lid Bushoff c.s. over de tegemoetkoming van €15.000 voor zorgmedewerkers met postcovid minimaal indexeren vanaf 2019 (t.v.v. 25295-206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