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9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93
      <text:tab/>GEWIJZIGDE MOTIE VAN HET LID BUSHOFF C.S. TER VERVANGING VAN DIE GEDRUKT ONDER NR. 2067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constaterende dat de genoemde tegemoetkoming van € 15.000 uit de regeling voor zorgwerkers met postcovid te laag is;</text:p>
      <text:p text:style-name="ifm_p_mt.3.76mm_ifm">van mening dat dit bedrag in lijn zou moeten worden gebracht met de tegemoetkoming bij andere beroepsziekten;</text:p>
      <text:p text:style-name="ifm_p_mt.3.76mm_ifm">verzoekt de regering om de vergoeding te verhogen naar een bedrag van € 22.839,</text:p>
      <text:p text:style-name="ifm_p_mt.3.76mm_ifm">en gaat over tot de orde van de dag.</text:p>
      <text:p text:style-name="ifm_p_mt.3.76mm_ifm">Bushoff</text:p>
      <text:p text:style-name="ifm_p_ifm">Westerveld</text:p>
      <text:p text:style-name="ifm_p_ifm">Dij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Bushoff c.s. over de vergoeding voor zorgmedewerkers met postcovid verhogen naar €22.839 (t.v.v. 25295-2067)</dc:title>
    <meta:user-defined meta:name="OVERHEIDop.ParlID/DC.identifier">kst-25295-2093</meta:user-defined>
    <meta:user-defined meta:name="OVERHEIDop.ondernummer">2093</meta:user-defined>
    <meta:user-defined meta:name="DCTERMS.W3CDTF/DCTERMS.available">2023-06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ushoff c.s. over de vergoeding voor zorgmedewerkers met postcovid verhogen naar €22.839 (t.v.v. 25295-2067)</meta:user-defined>
    <meta:user-defined meta:name="OVERHEIDop.indiener">C.A.M. van der Plas</meta:user-defined>
    <meta:user-defined meta:name="OVERHEIDop.indiener">J.P. Dijk</meta:user-defined>
    <meta:user-defined meta:name="OVERHEIDop.indiener">E.M. Westerveld</meta:user-defined>
    <meta:user-defined meta:name="OVERHEIDop.indiener">T.J. Bushoff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Infectieziektenbestrijding; Motie (gewijzigd/nader); Gewijzigde motie van het lid Bushoff c.s. over de vergoeding voor zorgmedewerkers met postcovid verhogen naar €22.839 (t.v.v. 25295-206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