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3
      <text:tab/>MOTIE VAN DE LEDEN AGEMA EN VAN DER PLAS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vergaande vrijheidbeperkende coronamaatregelen werden genomen, waaronder als enige land in Europa een vierde lockdown, teneinde het overspoelen van de zorg met coronapatiënten te voorkomen;</text:p>
      <text:p text:style-name="ifm_p_mt.3.76mm_ifm">constaterende dat de Minister-President in het debat over het tweede OVV-rapport stelde dat we toen een zorgstelsel hadden waarvan hij wist dat het piepte en kraakte;</text:p>
      <text:p text:style-name="ifm_p_mt.3.76mm_ifm">constaterende dat we nu minder operationele ic-bedden hebben dan aan de start van de coronacrisis, de inhaalzorg onvoldoende wordt ingelopen en ziekenhuizen vanaf 2026 weer op de nullijn worden gezet;</text:p>
      <text:p text:style-name="ifm_p_mt.3.76mm_ifm">verzoekt de regering te investeren in robuuste ziekenhuizen die een gezondheidscrisis kunnen opvangen,</text:p>
      <text:p text:style-name="ifm_p_mt.3.76mm_ifm">en gaat over tot de orde van de dag.</text:p>
      <text:p text:style-name="ifm_p_mt.3.76mm_ifm">Agem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Agema en Van der Plas over investeren in robuuste ziekenhuizen die een gezondheidscrisis kunnen opvangen</dc:title>
    <meta:user-defined meta:name="OVERHEIDop.ParlID/DC.identifier">kst-25295-2083</meta:user-defined>
    <meta:user-defined meta:name="OVERHEIDop.ondernummer">2083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Van der Plas over investeren in robuuste ziekenhuizen die een gezondheidscrisis kunnen opvangen</meta:user-defined>
    <meta:user-defined meta:name="OVERHEIDop.indiener">C.A.M. van der Plas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de leden Agema en Van der Plas over investeren in robuuste ziekenhuizen die een gezondheidscrisis kunnen op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