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77
      <text:tab/>MOTIE VAN HET LID KUZU</text:h>
      <text:p text:style-name="ifm_p_ifm">Voorgesteld 15 juni 2023</text:p>
      <text:p text:style-name="ifm_p_mt.3.76mm_ifm">De Kamer,</text:p>
      <text:p text:style-name="ifm_p_mt.3.76mm_ifm">gehoord de beraadslaging,</text:p>
      <text:p text:style-name="ifm_p_mt.3.76mm_ifm">constaterende dat er in het verleden een Denktank Desinformatie is opgericht met als taak het bestrijden van desinformatie;</text:p>
      <text:p text:style-name="ifm_p_mt.3.76mm_ifm">overwegende dat er zorgen bestaan over de transparantie en de mogelijke invloed van de overheid op de berichtgeving op sociale media;</text:p>
      <text:p text:style-name="ifm_p_mt.3.76mm_ifm">overwegende dat het waarborgen van de vrijheid van meningsuiting van essentieel belang is;</text:p>
      <text:p text:style-name="ifm_p_mt.3.76mm_ifm">overwegende dat het wenselijk is om in toekomstige gevallen duidelijke kaders en waarborgen te stellen voor de oprichting en werkwijze van dergelijke denktanks;</text:p>
      <text:p text:style-name="ifm_p_mt.3.76mm_ifm">verzoekt de regering in toekomstige gevallen waarin een vergelijkbare denktank wordt opgericht een duidelijk wettelijk kader op te stellen waarin de bevoegdheden en de grenzen van de denktank worden vastgelegd, rekening houdend met de bescherming van de vrijheid van meningsuiting, alsmede de mogelijke invloed van de overheid op de berichtgeving op sociale media;</text:p>
      <text:p text:style-name="ifm_p_mt.3.76mm_ifm">verzoekt de regering om de Kamer actief en regelmatig te informeren over de oprichting, werkwijze en effecten van dergelijke denktanks,</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77<text:tab/><text:page-number text:select-page="current"/></text:p>
      </style:footer>
    </style:master-page>
    <style:master-page xmlns:sdu-fn="http://schema.sdu.nl/2011/07/functions" style:name="Landscape" style:page-layout-name="landscape-margin-text">
      <style:footer>
        <text:p text:style-name="footer">Tweede Kamer, vergaderjaar 2022-2023, 25 295, nr. 2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Kuzu over een volledig en transparant onderzoek naar de werkwijze en effecten van de Denktank Desinformatie</dc:title>
    <meta:user-defined meta:name="OVERHEIDop.ParlID/DC.identifier">kst-25295-2077</meta:user-defined>
    <meta:user-defined meta:name="OVERHEIDop.ondernummer">2077</meta:user-defined>
    <meta:user-defined meta:name="DCTERMS.W3CDTF/DCTERMS.available">2023-06-1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Kuzu over een volledig en transparant onderzoek naar de werkwijze en effecten van de Denktank Desinformatie</meta:user-defined>
    <meta:user-defined meta:name="OVERHEIDop.indiener">T. Kuzu</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Infectieziektenbestrijding; Motie; Motie van het lid Kuzu over een volledig en transparant onderzoek naar de werkwijze en effecten van de Denktank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