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76
      <text:tab/>MOTIE VAN HET LID KUZU</text:h>
      <text:p text:style-name="ifm_p_ifm">Voorgesteld 15 juni 2023</text:p>
      <text:p text:style-name="ifm_p_mt.3.76mm_ifm">De Kamer,</text:p>
      <text:p text:style-name="ifm_p_mt.3.76mm_ifm">gehoord de beraadslaging,</text:p>
      <text:p text:style-name="ifm_p_mt.3.76mm_ifm">constaterende dat er in 2019 een Denktank Desinformatie is opgericht met als taak het bestrijden van desinformatie, met name in de tijd van de coronacrisis;</text:p>
      <text:p text:style-name="ifm_p_mt.3.76mm_ifm">constaterende dat deze denktank bestaat uit diverse leden, waaronder ambtenaren, zorgverleners, communicatie-experts en Nederlandse vertegenwoordigers van grote socialemediaplatformen;</text:p>
      <text:p text:style-name="ifm_p_mt.3.76mm_ifm">overwegende dat er zorgen bestaan over de mate van transparantie van de handelingen van deze denktank, alsook over de mogelijke invloed van de overheid op de berichtgeving op sociale media;</text:p>
      <text:p text:style-name="ifm_p_mt.3.76mm_ifm">overwegende dat het waarborgen van de vrijheid van meningsuiting van essentieel belang is en dat deze waarborg zorgvuldig moet worden afgewogen tegen de noodzaak om desinformatie te bestrijden;</text:p>
      <text:p text:style-name="ifm_p_mt.3.76mm_ifm">verzoekt de regering om een volledig en transparant onderzoek in te stellen naar de werkwijze en effecten van de Denktank Desinformatie, met bijzondere aandacht voor de rol van de overheid bij de invloed op de berichtgeving op sociale media,</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76<text:tab/><text:page-number text:select-page="current"/></text:p>
      </style:footer>
    </style:master-page>
    <style:master-page xmlns:sdu-fn="http://schema.sdu.nl/2011/07/functions" style:name="Landscape" style:page-layout-name="landscape-margin-text">
      <style:footer>
        <text:p text:style-name="footer">Tweede Kamer, vergaderjaar 2022-2023, 25 295, nr. 2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Kuzu over een volledig en transparant onderzoek naar de werkwijze en effecten van de Denktank Desinformatie</dc:title>
    <meta:user-defined meta:name="OVERHEIDop.ParlID/DC.identifier">kst-25295-2076</meta:user-defined>
    <meta:user-defined meta:name="OVERHEIDop.ondernummer">2076</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Kuzu over een volledig en transparant onderzoek naar de werkwijze en effecten van de Denktank Desinformatie</meta:user-defined>
    <meta:user-defined meta:name="OVERHEIDop.indiener">T. Kuzu</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het lid Kuzu over een volledig en transparant onderzoek naar de werkwijze en effecten van de Denktank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