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74
      <text:tab/>MOTIE VAN HET LID DIJK C.S. </text:h>
      <text:p text:style-name="ifm_p_ifm">Voorgesteld 15 juni 2023</text:p>
      <text:p text:style-name="ifm_p_mt.3.76mm_ifm">De Kamer,</text:p>
      <text:p text:style-name="ifm_p_mt.3.76mm_ifm">gehoord de beraadslaging,</text:p>
      <text:p text:style-name="ifm_p_mt.3.76mm_ifm">constaterende dat een te beperkte groep aanspraak kan maken op de regeling voor zorgmedewerkers met postcovidklachten;</text:p>
      <text:p text:style-name="ifm_p_mt.3.76mm_ifm">van mening dat de regeling opengesteld moet worden voor mensen met postcovidklachten die andere cruciale beroepen hebben uitgevoerd tijdens de coronacrisis;</text:p>
      <text:p text:style-name="ifm_p_mt.3.76mm_ifm">van mening dat de regeling opengesteld moet worden voor deze bredere groep, als ze besmet zijn geraakt voor ze de kans kregen om zich te vaccineren;</text:p>
      <text:p text:style-name="ifm_p_mt.3.76mm_ifm">verzoekt de regering om de regeling uit te breiden door deze open te stellen voor andere mensen die een cruciaal beroep hebben uitgeoefend tijdens de coronacrisis en besmet zijn geraakt voor ze de kans kregen om zich te laten vaccineren,</text:p>
      <text:p text:style-name="ifm_p_mt.3.76mm_ifm">en gaat over tot de orde van de dag.</text:p>
      <text:p text:style-name="ifm_p_mt.3.76mm_ifm">Dijk</text:p>
      <text:p text:style-name="ifm_p_ifm">Bushoff</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74<text:tab/><text:page-number text:select-page="current"/></text:p>
      </style:footer>
    </style:master-page>
    <style:master-page xmlns:sdu-fn="http://schema.sdu.nl/2011/07/functions" style:name="Landscape" style:page-layout-name="landscape-margin-text">
      <style:footer>
        <text:p text:style-name="footer">Tweede Kamer, vergaderjaar 2022-2023, 25 295, nr. 2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Dijk c.s. over de regeling voor zorgmedewerkers met postcovidklachten openstellen voor alle medewerkers die een cruciaal beroep hebben uitgeoefend tijdens de coronacrisis</dc:title>
    <meta:user-defined meta:name="OVERHEIDop.ParlID/DC.identifier">kst-25295-2074</meta:user-defined>
    <meta:user-defined meta:name="OVERHEIDop.ondernummer">2074</meta:user-defined>
    <meta:user-defined meta:name="DCTERMS.W3CDTF/DCTERMS.available">2023-06-1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Dijk c.s. over de regeling voor zorgmedewerkers met postcovidklachten openstellen voor alle medewerkers die een cruciaal beroep hebben uitgeoefend tijdens de coronacrisis</meta:user-defined>
    <meta:user-defined meta:name="OVERHEIDop.indiener">E.M. Westerveld</meta:user-defined>
    <meta:user-defined meta:name="OVERHEIDop.indiener">T.J. Bushoff</meta:user-defined>
    <meta:user-defined meta:name="OVERHEIDop.indiener">J.P. Dijk</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Infectieziektenbestrijding; Motie; Motie van het lid Dijk c.s. over de regeling voor zorgmedewerkers met postcovidklachten openstellen voor alle medewerkers die een cruciaal beroep hebben uitgeoefend tijdens de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