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73
      <text:tab/>MOTIE VAN HET LID VAN HAGA </text:h>
      <text:p text:style-name="ifm_p_ifm">Voorgesteld 15 juni 2023</text:p>
      <text:p text:style-name="ifm_p_mt.3.76mm_ifm">De Kamer,</text:p>
      <text:p text:style-name="ifm_p_mt.3.76mm_ifm">gehoord de beraadslaging,</text:p>
      <text:p text:style-name="ifm_p_mt.3.76mm_ifm">overwegende dat COVID-19 zich vaak op een gelijke manier manifesteert als bepaalde andere aandoeningen, zoals een symptomatische longembolie;</text:p>
      <text:p text:style-name="ifm_p_mt.3.76mm_ifm">constaterende dat de onbekendheid van COVID-19 en de maatschappelijke, medische en politieke paniek met betrekking tot het coronavirus groot waren;</text:p>
      <text:p text:style-name="ifm_p_mt.3.76mm_ifm">overwegende dat hierdoor in ziekenhuizen een diagnostische COVID-19-bias kan zijn ontstaan bij patiënten die werden binnengebracht met klachten die gerelateerd zouden kunnen zijn aan COVID-19;</text:p>
      <text:p text:style-name="ifm_p_mt.3.76mm_ifm">overwegende dat onderzoek uitwijst dat ongeveer de helft van de COVID-19-patiënten op de ic uiteindelijk blijkt te lijden aan een symptomatische longembolie, maar dat die diagnose bij initiële opname vrijwel nooit werd gesteld;</text:p>
      <text:p text:style-name="ifm_p_mt.3.76mm_ifm">constaterende dat door deze verkeerde diagnostiek mogelijk vele ziekenhuisopnames en overlijdens ten onrechte zijn toegeschreven aan COVID-19;</text:p>
      <text:p text:style-name="ifm_p_mt.3.76mm_ifm">verzoekt de regering in samenwerking met artsen en de IGJ een onderzoek in te stellen naar het volgen van de geldende differentiaaldiagnostische ziekenhuis- en behandelprotocollen tijdens de eerste coronagolf, om in kaart te brengen of deze protocollen naar behoren zijn uitgevoerd, teneinde medische nalatigheid als gevolg van een COVID-19-bias uit te sluit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een onderzoek naar het volgen van de geldende differentiaaldiagnostische ziekenhuis- en behandelprotocollen tijdens de eerste coronagolf</dc:title>
    <meta:user-defined meta:name="OVERHEIDop.ParlID/DC.identifier">kst-25295-2073</meta:user-defined>
    <meta:user-defined meta:name="OVERHEIDop.ondernummer">2073</meta:user-defined>
    <meta:user-defined meta:name="DCTERMS.W3CDTF/DCTERMS.available">2023-06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onderzoek naar het volgen van de geldende differentiaaldiagnostische ziekenhuis- en behandelprotocollen tijdens de eerste coronagolf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Infectieziektenbestrijding; Motie; Motie van het lid Van Haga over een onderzoek naar het volgen van de geldende differentiaaldiagnostische ziekenhuis- en behandelprotocollen tijdens de eerste coronagol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