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72
      <text:tab/>MOTIE VAN HET LID VAN HAGA 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verzoekt de regering de volledige samenstelling van de Denktank Desinformatie openbaar te ma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openbaar maken van de volledige samenstelling van de Denktank Desinformatie</dc:title>
    <meta:user-defined meta:name="OVERHEIDop.ParlID/DC.identifier">kst-25295-2072</meta:user-defined>
    <meta:user-defined meta:name="OVERHEIDop.ondernummer">2072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openbaar maken van de volledige samenstelling van de Denktank Desinformatie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Haga over het openbaar maken van de volledige samenstelling van de Denktank Des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