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71
      <text:tab/>MOTIE VAN HET LID VAN HAGA </text:h>
      <text:p text:style-name="ifm_p_ifm">Voorgesteld 15 juni 2023</text:p>
      <text:p text:style-name="ifm_p_mt.3.76mm_ifm">De Kamer,</text:p>
      <text:p text:style-name="ifm_p_mt.3.76mm_ifm">gehoord de beraadslaging,</text:p>
      <text:p text:style-name="ifm_p_mt.3.76mm_ifm">verzoekt de regering per direct te stoppen met het oneigenlijk inzetten van de verschoningsgronden in de Woo en alle informatie die door journalisten, burgers en parlementariërs wordt opgevraagd via de Woo binnen de daarvoor gestelde termijn volledig en transparant te verstrekk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71<text:tab/><text:page-number text:select-page="current"/></text:p>
      </style:footer>
    </style:master-page>
    <style:master-page xmlns:sdu-fn="http://schema.sdu.nl/2011/07/functions" style:name="Landscape" style:page-layout-name="landscape-margin-text">
      <style:footer>
        <text:p text:style-name="footer">Tweede Kamer, vergaderjaar 2022-2023, 25 295, nr. 2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per direct stoppen met het oneigenlijk inzetten van de verschoningsgronden in de Wet open overheid</dc:title>
    <meta:user-defined meta:name="OVERHEIDop.ParlID/DC.identifier">kst-25295-2071</meta:user-defined>
    <meta:user-defined meta:name="OVERHEIDop.ondernummer">2071</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per direct stoppen met het oneigenlijk inzetten van de verschoningsgronden in de Wet open overheid</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Van Haga over per direct stoppen met het oneigenlijk inzetten van de verschoningsgronden i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