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70
      <text:tab/>MOTIE VAN HET LID VAN DEN BERG</text:h>
      <text:p text:style-name="ifm_p_ifm">Voorgesteld 15 juni 2023</text:p>
      <text:p text:style-name="ifm_p_mt.3.76mm_ifm">De Kamer,</text:p>
      <text:p text:style-name="ifm_p_mt.3.76mm_ifm">gehoord de beraadslaging,</text:p>
      <text:p text:style-name="ifm_p_mt.3.76mm_ifm">constaterende dat volgens het Maatschappelijk Impact Team bijna 100.000 mensen in Nederland zeer ernstige longcovidklachten hebben die vaak levensontwrichtend zijn;</text:p>
      <text:p text:style-name="ifm_p_mt.3.76mm_ifm">van mening dat een nationaal integraal onderzoekprogramma nodig is waar triage, diagnostiek, pathogenese en behandeling van long covid multidisciplinair en integraal kunnen worden onderzocht op een wijze die past bij evidencebased geneeskunde;</text:p>
      <text:p text:style-name="ifm_p_mt.3.76mm_ifm">van mening dat deelname aan een dergelijk onderzoek dient te gebeuren door vooraf opgestelde criteria en dat deze criteria door een expertteam waarin artsen, epidemiologen en fundamentele wetenschappers samenwerken dienen te worden opgesteld, dit in samenspraak met patiënten;</text:p>
      <text:p text:style-name="ifm_p_mt.3.76mm_ifm">overwegende dat de regering in de brief van 1 juni jongstleden aangeeft geld beschikbaar te stellen voor een meerjarig onderzoekprogramma postcovid;</text:p>
      <text:p text:style-name="ifm_p_mt.3.76mm_ifm">verzoekt de regering de opdracht aan ZonMw nader te omschrijven met als doel dat er één nationaal cohort komt, waarin in overleg en onder leiding van een deskundige onderzoeker met brede expertise een gezamenlijk programma wordt uitgerold op basis van bovenstaande uitgangspunt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70<text:tab/><text:page-number text:select-page="current"/></text:p>
      </style:footer>
    </style:master-page>
    <style:master-page xmlns:sdu-fn="http://schema.sdu.nl/2011/07/functions" style:name="Landscape" style:page-layout-name="landscape-margin-text">
      <style:footer>
        <text:p text:style-name="footer">Tweede Kamer, vergaderjaar 2022-2023, 25 295, nr. 2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den Berg over één nationaal cohort waarin een gezamenlijk programma wordt uitgerold</dc:title>
    <meta:user-defined meta:name="OVERHEIDop.ParlID/DC.identifier">kst-25295-2070</meta:user-defined>
    <meta:user-defined meta:name="OVERHEIDop.ondernummer">2070</meta:user-defined>
    <meta:user-defined meta:name="DCTERMS.W3CDTF/DCTERMS.available">2023-06-1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den Berg over één nationaal cohort waarin een gezamenlijk programma wordt uitgerold</meta:user-defined>
    <meta:user-defined meta:name="OVERHEIDop.indiener">J.A.M.J. van den Berg</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Infectieziektenbestrijding; Motie; Motie van het lid Van den Berg over één nationaal cohort waarin een gezamenlijk programma wordt uitgero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