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69
      <text:tab/>MOTIE VAN HET LID BUSHOFF C.S.</text:h>
      <text:p text:style-name="ifm_p_ifm">Voorgesteld 15 juni 2023</text:p>
      <text:p text:style-name="ifm_p_mt.3.76mm_ifm">De Kamer,</text:p>
      <text:p text:style-name="ifm_p_mt.3.76mm_ifm">gehoord de beraadslaging,</text:p>
      <text:p text:style-name="ifm_p_mt.3.76mm_ifm">constaterende dat een te beperkte groep aanspraak kan maken op de regeling voor zorgmedewerkers met postcovidklachten;</text:p>
      <text:p text:style-name="ifm_p_mt.3.76mm_ifm">van mening dat de regeling opengesteld moet worden voor meer groepen in de zorg die aan dezelfde criteria voldoen;</text:p>
      <text:p text:style-name="ifm_p_mt.3.76mm_ifm">verzoekt de regering om de regeling ook open te stellen voor zorgverleners in de huishoudelijke hulp, zorgverleners van andere afdelingen die tijdelijk werkten met covidpatiënten, zorgverleners in de crisiszorg jeugdzorg en schoonmakers, receptionisten en laboratoriummedewerkers die voor zorgaanbieders werkten,</text:p>
      <text:p text:style-name="ifm_p_mt.3.76mm_ifm">en gaat over tot de orde van de dag.</text:p>
      <text:p text:style-name="ifm_p_mt.3.76mm_ifm">Bushoff</text:p>
      <text:p text:style-name="ifm_p_ifm">Dij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69<text:tab/><text:page-number text:select-page="current"/></text:p>
      </style:footer>
    </style:master-page>
    <style:master-page xmlns:sdu-fn="http://schema.sdu.nl/2011/07/functions" style:name="Landscape" style:page-layout-name="landscape-margin-text">
      <style:footer>
        <text:p text:style-name="footer">Tweede Kamer, vergaderjaar 2022-2023, 25 295, nr. 2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ushoff c.s. over de regeling voor medewerkers met postcovidklachten openstellen voor meer groepen medewerkers in de zorg</dc:title>
    <meta:user-defined meta:name="OVERHEIDop.ParlID/DC.identifier">kst-25295-2069</meta:user-defined>
    <meta:user-defined meta:name="OVERHEIDop.ondernummer">2069</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Bushoff c.s. over de regeling voor medewerkers met postcovidklachten openstellen voor meer groepen medewerkers in de zorg</meta:user-defined>
    <meta:user-defined meta:name="OVERHEIDop.indiener">E.M. Westerveld</meta:user-defined>
    <meta:user-defined meta:name="OVERHEIDop.indiener">J.P. Dijk</meta:user-defined>
    <meta:user-defined meta:name="OVERHEIDop.indiener">T.J. Bushoff</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Bushoff c.s. over de regeling voor medewerkers met postcovidklachten openstellen voor meer groepen medewerkers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