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68
      <text:tab/>MOTIE VAN HET LID BUSHOFF C.S.</text:h>
      <text:p text:style-name="ifm_p_ifm">Voorgesteld 15 juni 2023</text:p>
      <text:p text:style-name="ifm_p_mt.3.76mm_ifm">De Kamer,</text:p>
      <text:p text:style-name="ifm_p_mt.3.76mm_ifm">gehoord de beraadslaging,</text:p>
      <text:p text:style-name="ifm_p_mt.3.76mm_ifm">constaterende dat de gekozen tegemoetkoming voor zorgmedewerkers met postcovidklachten gelijk is aan de Q-koortsregeling à € 15.000;</text:p>
      <text:p text:style-name="ifm_p_mt.3.76mm_ifm">constaterende dat deze regeling in 2019 is ingevoerd en sindsdien niet meer geïndexeerd is;</text:p>
      <text:p text:style-name="ifm_p_mt.3.76mm_ifm">van mening dat het minimale wat verwacht kan worden van deze regering een indexatie van dit bedrag is, gezien het feit dat € 15.000 in 2019 een hele andere waarde had dan nu in 2023;</text:p>
      <text:p text:style-name="ifm_p_mt.3.76mm_ifm">verzoekt de regering om de tegemoetkoming van € 15.000 minimaal te indexeren vanaf het jaar 2019, toen de Q-koortsregeling tot stand kwam,</text:p>
      <text:p text:style-name="ifm_p_mt.3.76mm_ifm">en gaat over tot de orde van de dag.</text:p>
      <text:p text:style-name="ifm_p_mt.3.76mm_ifm">Bushoff</text:p>
      <text:p text:style-name="ifm_p_ifm">Westerveld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Bushoff c.s. over de tegemoetkoming van €15.000 voor zorgmedewerkers met postcovid minimaal indexeren vanaf 2019</dc:title>
    <meta:user-defined meta:name="OVERHEIDop.ParlID/DC.identifier">kst-25295-2068</meta:user-defined>
    <meta:user-defined meta:name="OVERHEIDop.ondernummer">2068</meta:user-defined>
    <meta:user-defined meta:name="DCTERMS.W3CDTF/DCTERMS.available">2023-06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ushoff c.s. over de tegemoetkoming van €15.000 voor zorgmedewerkers met postcovid minimaal indexeren vanaf 2019</meta:user-defined>
    <meta:user-defined meta:name="OVERHEIDop.indiener">J.P. Dijk</meta:user-defined>
    <meta:user-defined meta:name="OVERHEIDop.indiener">E.M. Westerveld</meta:user-defined>
    <meta:user-defined meta:name="OVERHEIDop.indiener">T.J. Bushoff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Infectieziektenbestrijding; Motie; Motie van het lid Bushoff c.s. over de tegemoetkoming van €15.000 voor zorgmedewerkers met postcovid minimaal indexeren vanaf 20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